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8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2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 fo:background-color="#FFFF00" fo:language="pl" fo:country="PL"/>
    </style:style>
    <style:style style:name="P23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 fo:background-color="#FFFF00" fo:language="pl" fo:country="PL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-asian="ArialMT" style:font-name-complex="ArialMT" fo:font-weight="bold" style:font-weight-asian="bold" style:font-weight-complex="bold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Textbody" style:family="paragraph">
      <style:paragraph-properties style:text-autospace="none" fo:text-align="center"/>
      <style:text-properties style:font-name="Times New Roman" style:font-name-asian="ArialMT" style:font-name-complex="ArialMT" fo:font-size="10pt" style:font-size-asian="10pt" style:font-size-complex="10pt" fo:language="pl" fo:country="PL"/>
    </style:style>
    <style:style style:name="P31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6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7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8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39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1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2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3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4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5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6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7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8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49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1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2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3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4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5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 fo:language="pl" fo:country="PL"/>
    </style:style>
    <style:style style:name="P56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 fo:language="pl" fo:country="PL"/>
    </style:style>
    <style:style style:name="P57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 fo:language="pl" fo:country="PL"/>
    </style:style>
    <style:style style:name="P58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 fo:language="pl" fo:country="PL"/>
    </style:style>
    <style:style style:name="P59" style:parent-style-name="Standard" style:family="paragraph">
      <style:paragraph-properties fo:keep-with-next="always" fo:keep-together="always" style:text-autospace="none" fo:text-align="justify" fo:margin-left="0.2083in">
        <style:tab-stops/>
      </style:paragraph-properties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Nagłówek20" style:family="paragraph">
      <style:paragraph-properties fo:keep-with-next="always" fo:keep-together="always" fo:text-align="justify" fo:margin-top="0in" fo:margin-bottom="0.1805in" fo:margin-left="0.2083in" fo:background-color="transparent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61" style:parent-style-name="Standard" style:family="paragraph">
      <style:paragraph-properties fo:break-before="page" style:text-autospace="none"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64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7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75" style:parent-style-name="Standard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 fo:language="pl" fo:country="PL"/>
    </style:style>
    <style:style style:name="P76" style:parent-style-name="Standard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 fo:language="pl" fo:country="PL"/>
    </style:style>
    <style:style style:name="P77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78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87" style:parent-style-name="Internetlink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9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 fo:margin-left="0.5in" fo:text-indent="-0.25in">
        <style:tab-stops>
          <style:tab-stop style:type="left" style:position="15.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95" style:parent-style-name="Domyślnaczcionkaakapitu" style:family="text">
      <style:text-properties style:font-name-asian="Arial-BoldMT" style:font-name-complex="Arial-BoldMT" fo:font-size="10pt" style:font-size-asian="10pt" style:font-size-complex="10pt" fo:language="pl" fo:country="PL" style:language-complex="ar" style:country-complex="SA"/>
    </style:style>
    <style:style style:name="T96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5in" fo:text-indent="-0.25in">
        <style:tab-stops>
          <style:tab-stop style:type="left" style:position="15.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5in" fo:text-indent="-0.25in">
        <style:tab-stops>
          <style:tab-stop style:type="left" style:position="15.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03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04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5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6in"/>
        </style:tab-stops>
      </style:paragraph-properties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0" style:parent-style-name="Teksttreści4" style:family="paragraph">
      <style:paragraph-properties fo:text-align="justify" fo:line-height="100%" fo:margin-left="0.0138in" fo:text-indent="0in" fo:background-color="transparent">
        <style:tab-stops>
          <style:tab-stop style:type="left" style:position="0.2812in"/>
        </style:tab-stops>
      </style:paragraph-properties>
      <style:text-properties style:font-name="Times New Roman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26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129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4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0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2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3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5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47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P1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50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P151" style:parent-style-name="Standard" style:family="paragraph">
      <style:paragraph-properties fo:text-align="justify">
        <style:tab-stops>
          <style:tab-stop style:type="left" style:position="8.5in"/>
        </style:tab-stops>
      </style:paragraph-properties>
    </style:style>
    <style:style style:name="T152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54" style:parent-style-name="Domyślnaczcionkaakapitu" style:family="text">
      <style:text-properties fo:font-size="10pt" style:font-size-asian="10pt" style:font-size-complex="10pt" fo:language="pl" fo:country="PL"/>
    </style:style>
    <style:style style:name="P155" style:parent-style-name="Bezodstępów" style:family="paragraph">
      <style:paragraph-properties fo:text-align="justify"/>
      <style:text-properties style:language-asian="pl" style:country-asian="PL"/>
    </style:style>
    <style:style style:name="P156" style:parent-style-name="Bezodstępów" style:family="paragraph">
      <style:paragraph-properties fo:text-align="justify"/>
    </style:style>
    <style:style style:name="T157" style:parent-style-name="Domyślnaczcionkaakapitu" style:family="text">
      <style:text-properties style:language-asian="pl" style:country-asian="PL"/>
    </style:style>
    <style:style style:name="T158" style:parent-style-name="Domyślnaczcionkaakapitu" style:family="text">
      <style:text-properties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P160" style:parent-style-name="Standard" style:family="paragraph">
      <style:paragraph-properties fo:text-align="justify" fo:line-height="100%"/>
    </style:style>
    <style:style style:name="T161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162" style:parent-style-name="Domyślnaczcionkaakapitu" style:family="text">
      <style:text-properties fo:font-size="10pt" style:font-size-asian="10pt" style:font-size-complex="10pt" fo:language="pl" fo:country="PL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64" style:parent-style-name="Normalny" style:family="paragraph">
      <style:paragraph-properties fo:text-align="justify" fo:margin-bottom="0.0416in" fo:line-height="0.1534in" fo:margin-right="0.0138in">
        <style:tab-stops>
          <style:tab-stop style:type="left" style:position="0.7881in"/>
        </style:tab-stops>
      </style:paragraph-properties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65" style:parent-style-name="Normalny" style:family="paragraph">
      <style:paragraph-properties fo:text-align="justify" fo:margin-bottom="0.0416in" fo:line-height="0.1597in">
        <style:tab-stops>
          <style:tab-stop style:type="left" style:position="0.9881in"/>
        </style:tab-stops>
      </style:paragraph-properties>
    </style:style>
    <style:style style:name="T166" style:parent-style-name="Domyślnaczcionkaakapitu" style:family="text">
      <style:text-properties fo:font-size="10pt" style:font-size-asian="10pt" style:font-size-complex="10pt" fo:language="pl" fo:country="PL"/>
    </style:style>
    <style:style style:name="T167" style:parent-style-name="Domyślnaczcionkaakapitu" style:family="text">
      <style:text-properties style:use-window-font-color="true" fo:font-size="10pt" style:font-size-asian="10pt" style:font-size-complex="10pt" fo:language="pl" fo:country="PL"/>
    </style:style>
    <style:style style:name="T168" style:parent-style-name="Domyślnaczcionkaakapitu" style:family="text">
      <style:text-properties style:use-window-font-color="true" fo:font-size="10pt" style:font-size-asian="10pt" style:font-size-complex="10pt" fo:language="pl" fo:country="PL"/>
    </style:style>
    <style:style style:name="P169" style:parent-style-name="Nagłówek4" style:family="paragraph">
      <style:paragraph-properties fo:keep-with-next="always" fo:keep-together="always" fo:margin-top="0in" fo:margin-bottom="0.0444in" fo:margin-right="0.0138in" fo:text-indent="0in" fo:background-color="transparent">
        <style:tab-stops>
          <style:tab-stop style:type="left" style:position="0.2465in"/>
        </style:tab-stops>
      </style:paragraph-properties>
    </style:style>
    <style:style style:name="T170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 fo:language="pl" fo:country="PL"/>
    </style:style>
    <style:style style:name="P172" style:parent-style-name="Normalny" style:family="paragraph">
      <style:paragraph-properties fo:text-align="justify" fo:margin-bottom="0.0416in" fo:line-height="0.1569in" fo:margin-right="0.0138in">
        <style:tab-stops>
          <style:tab-stop style:type="left" style:position="0.9881in"/>
        </style:tab-stops>
      </style:paragraph-properties>
    </style:style>
    <style:style style:name="T173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174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75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79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P180" style:parent-style-name="Normalny" style:family="paragraph">
      <style:paragraph-properties fo:text-align="justify" fo:margin-bottom="0.0416in" fo:line-height="0.1569in">
        <style:tab-stops>
          <style:tab-stop style:type="left" style:position="0.9881in"/>
        </style:tab-stops>
      </style:paragraph-properties>
    </style:style>
    <style:style style:name="T181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83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P184" style:parent-style-name="Normalny" style:family="paragraph">
      <style:paragraph-properties fo:text-align="justify" fo:margin-bottom="0.0416in" fo:line-height="0.1569in">
        <style:tab-stops>
          <style:tab-stop style:type="left" style:position="0.9881in"/>
        </style:tab-stops>
      </style:paragraph-properties>
    </style:style>
    <style:style style:name="T185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 style:language-complex="ar" style:country-complex="SA"/>
    </style:style>
    <style:style style:name="T186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87" style:parent-style-name="Domyślnaczcionkaakapitu" style:family="text">
      <style:text-properties style:font-name-asian="Times New Roman CE" style:font-name-complex="Times New Roman CE" style:use-window-font-color="true" fo:font-size="10pt" style:font-size-asian="10pt" style:font-size-complex="10pt" fo:language="pl" fo:country="PL" style:language-complex="ar" style:country-complex="SA"/>
    </style:style>
    <style:style style:name="T188" style:parent-style-name="Domyślnaczcionkaakapitu" style:family="text">
      <style:text-properties style:font-name-asian="Arial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T189" style:parent-style-name="Domyślnaczcionkaakapitu" style:family="text">
      <style:text-properties style:font-name-asian="Arial" style:font-name-complex="Arial" fo:font-size="10pt" style:font-size-asian="10pt" style:font-size-complex="10pt" fo:language="pl" fo:country="PL" style:language-complex="ar" style:country-complex="SA"/>
    </style:style>
    <style:style style:name="T190" style:parent-style-name="Domyślnaczcionkaakapitu" style:family="text">
      <style:text-properties style:font-name-asian="Arial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191" style:parent-style-name="Normalny" style:family="paragraph">
      <style:paragraph-properties fo:text-align="justify" fo:margin-bottom="0.0416in" fo:line-height="0.1569in" fo:margin-right="0.0138in">
        <style:tab-stops>
          <style:tab-stop style:type="left" style:position="0.9881in"/>
        </style:tab-stops>
      </style:paragraph-properties>
      <style:text-properties fo:font-size="10pt" style:font-size-asian="10pt" style:font-size-complex="10pt" fo:language="pl" fo:country="PL"/>
    </style:style>
    <style:style style:name="P192" style:parent-style-name="Normalny" style:family="paragraph">
      <style:paragraph-properties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" style:font-name-complex="Arial" fo:font-size="10pt" style:font-size-asian="10pt" style:font-size-complex="10pt" fo:language="pl" fo:country="PL"/>
    </style:style>
    <style:style style:name="P193" style:parent-style-name="Standard" style:family="paragraph">
      <style:paragraph-properties style:text-autospace="none" fo:text-align="justify">
        <style:tab-stops>
          <style:tab-stop style:type="left" style:position="8.7833in"/>
        </style:tab-stops>
      </style:paragraph-properties>
    </style:style>
    <style:style style:name="T194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195" style:parent-style-name="Domyślnaczcionkaakapitu" style:family="text">
      <style:text-properties style:font-name-asian="ArialMT" style:font-name-complex="Times New Roman" fo:font-size="10pt" style:font-size-asian="10pt" style:font-size-complex="10pt" fo:language="pl" fo:country="PL" style:language-complex="ar" style:country-complex="SA"/>
    </style:style>
    <style:style style:name="T196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197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P198" style:parent-style-name="Standard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 fo:language="pl" fo:country="PL"/>
    </style:style>
    <style:style style:name="P199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00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P204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05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 fo:language="pl" fo:country="PL"/>
    </style:style>
    <style:style style:name="P206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07" style:parent-style-name="Standard" style:family="paragraph">
      <style:paragraph-properties style:text-autospace="none" fo:text-align="center"/>
    </style:style>
    <style:style style:name="T208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10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11" style:parent-style-name="Standard" style:family="paragraph">
      <style:paragraph-properties style:text-autospace="none" fo:text-align="center"/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12" style:parent-style-name="Standard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 fo:language="pl" fo:country="PL"/>
    </style:style>
    <style:style style:name="P213" style:parent-style-name="Standard" style:family="paragraph">
      <style:paragraph-properties style:text-autospace="none" fo:text-align="center"/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14" style:parent-style-name="Standard" style:family="paragraph">
      <style:paragraph-properties style:text-autospace="none" fo:text-align="center"/>
    </style:style>
    <style:style style:name="T215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-asian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T217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18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 fo:language="pl" fo:country="PL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-asian="ArialMT" style:font-name-complex="ArialMT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24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225" style:parent-style-name="Normalny" style:family="paragraph">
      <style:paragraph-properties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227" style:parent-style-name="Normalny" style:family="paragraph">
      <style:paragraph-properties fo:text-align="center" style:line-height-at-least="0.1388in"/>
      <style:text-properties style:font-name-complex="Times New Roman" fo:font-size="10pt" style:font-size-asian="10pt" style:font-size-complex="10pt" fo:language="pl" fo:country="PL"/>
    </style:style>
    <style:style style:name="P228" style:parent-style-name="Standard" style:family="paragraph">
      <style:paragraph-properties fo:break-before="page" fo:text-align="justify" fo:line-height="150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229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0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1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32" style:parent-style-name="Standard" style:family="paragraph">
      <style:paragraph-properties fo:text-align="justify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33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4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5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6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7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38" style:parent-style-name="Standard" style:family="paragraph">
      <style:paragraph-properties fo:text-align="justify" fo:margin-right="-0.7875in" fo:text-indent="0.4916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39" style:parent-style-name="Standard" style:family="paragraph">
      <style:paragraph-properties fo:text-align="justify" fo:margin-right="-0.7875in" fo:text-indent="0.4916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40" style:parent-style-name="Standard" style:family="paragraph">
      <style:paragraph-properties fo:text-align="justify" fo:margin-right="-0.7875in" fo:text-indent="0.4916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241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2" style:parent-style-name="Standard" style:family="paragraph">
      <style:paragraph-properties fo:text-align="justify" fo:margin-right="-0.7875in">
        <style:tab-stops>
          <style:tab-stop style:type="left" style:position="3.375in"/>
        </style:tab-stops>
      </style:paragraph-properties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45" style:parent-style-name="Standard" style:family="paragraph">
      <style:paragraph-properties fo:text-align="justify" fo:margin-right="-0.7875in">
        <style:tab-stops>
          <style:tab-stop style:type="left" style:position="3.37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46" style:parent-style-name="Standard" style:family="paragraph">
      <style:paragraph-properties fo:text-align="justify" fo:margin-right="-0.7875in">
        <style:tab-stops>
          <style:tab-stop style:type="left" style:position="3.37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47" style:parent-style-name="Standard" style:family="paragraph">
      <style:paragraph-properties fo:text-align="justify" fo:margin-right="-0.0548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4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P24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pl" fo:country="PL" style:language-complex="ar" style:country-complex="SA"/>
    </style:style>
    <style:style style:name="P250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51" style:parent-style-name="Stopka" style:family="paragraph">
      <style:paragraph-properties fo:text-align="justify" fo:line-height="150%">
        <style:tab-stops>
          <style:tab-stop style:type="left" style:position="3.2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Arial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253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254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Arial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P258" style:parent-style-name="Standard" style:family="paragraph">
      <style:paragraph-properties fo:text-align="justify" fo:line-height="100%" fo:margin-left="0.1972in" fo:text-indent="-0.1972in">
        <style:tab-stops>
          <style:tab-stop style:type="left" style:position="4.3527in"/>
        </style:tab-stops>
      </style:paragraph-properties>
    </style:style>
    <style:style style:name="T259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T260" style:parent-style-name="Domyślnaczcionkaakapitu" style:family="text">
      <style:text-properties fo:font-size="10pt" style:font-size-asian="10pt" style:font-size-complex="10pt" fo:language="pl" fo:country="PL"/>
    </style:style>
    <style:style style:name="T26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style-complex="italic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font-size="9pt" style:font-size-asian="9pt" style:font-size-complex="9pt" fo:language="pl" fo:country="PL" style:language-complex="ar" style:country-complex="SA"/>
    </style:style>
    <style:style style:name="T264" style:parent-style-name="Domyślnaczcionkaakapitu" style:family="text">
      <style:text-properties style:font-name-asian="Arial" style:font-name-complex="Arial" fo:font-weight="bold" style:font-weight-asian="bold" style:font-weight-complex="bold" style:font-style-complex="italic" fo:font-size="9pt" style:font-size-asian="9pt" style:font-size-complex="9pt" fo:language="pl" fo:country="PL" style:language-complex="ar" style:country-complex="SA"/>
    </style:style>
    <style:style style:name="T265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266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</style:style>
    <style:style style:name="T267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269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0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1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2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3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74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5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6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7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278" style:parent-style-name="Standard" style:family="paragraph">
      <style:paragraph-properties fo:text-align="justify"/>
      <style:text-properties style:font-weight-complex="bold" style:font-style-complex="italic" fo:font-size="10pt" style:font-size-asian="10pt" style:font-size-complex="10pt" fo:language="pl" fo:country="PL"/>
    </style:style>
    <style:style style:name="P279" style:parent-style-name="Standard" style:family="paragraph">
      <style:paragraph-properties fo:text-align="justify" fo:margin-left="0.25in" fo:text-indent="-0.25in">
        <style:tab-stops/>
      </style:paragraph-properties>
      <style:text-properties style:font-weight-complex="bold" style:font-style-complex="italic" fo:font-size="10pt" style:font-size-asian="10pt" style:font-size-complex="10pt" fo:language="pl" fo:country="PL"/>
    </style:style>
    <style:style style:name="P280" style:parent-style-name="Standard" style:family="paragraph">
      <style:paragraph-properties fo:text-align="justify" fo:margin-left="0.25in" fo:text-indent="-0.25in">
        <style:tab-stops/>
      </style:paragraph-properties>
      <style:text-properties style:font-weight-complex="bold" style:font-style-complex="italic" fo:font-size="10pt" style:font-size-asian="10pt" style:font-size-complex="10pt" fo:language="pl" fo:country="PL"/>
    </style:style>
    <style:style style:name="P281" style:parent-style-name="Standard" style:family="paragraph">
      <style:paragraph-properties fo:text-align="justify" fo:margin-left="0.302in" fo:text-indent="-0.302in">
        <style:tab-stops/>
      </style:paragraph-properties>
    </style:style>
    <style:style style:name="T282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T283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T284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T287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P289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0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</style:style>
    <style:style style:name="T291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3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4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5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6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7" style:parent-style-name="Standard" style:family="paragraph">
      <style:paragraph-properties fo:text-align="justify" fo:line-height="150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8" style:parent-style-name="Standard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9" style:parent-style-name="Standard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0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1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2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0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07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8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09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0" style:parent-style-name="Textbody" style:family="paragraph">
      <style:paragraph-properties fo:text-align="end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1" style:parent-style-name="Textbody" style:family="paragraph">
      <style:paragraph-properties fo:text-align="end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2" style:parent-style-name="Textbody" style:family="paragraph">
      <style:paragraph-properties fo:text-align="end" style:line-height-at-least="0.0694in"/>
    </style:style>
    <style:style style:name="T313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316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7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8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19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0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1" style:parent-style-name="Nagłówek1" style:family="paragraph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2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3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4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7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8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29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0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1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2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3" style:parent-style-name="Standard" style:family="paragraph">
      <style:paragraph-properties fo:text-align="justify" fo:line-height="150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4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336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337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8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39" style:parent-style-name="Standard" style:family="paragraph">
      <style:paragraph-properties fo:text-align="justify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40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1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2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3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4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45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46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47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48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349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0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1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2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Arial" style:font-name-complex="Arial" fo:font-size="11pt" style:font-size-asian="11pt" style:font-size-complex="11pt" fo:language="pl" fo:country="PL"/>
    </style:style>
    <style:style style:name="P353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54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TableColumn356" style:family="table-column">
      <style:table-column-properties style:column-width="0.3736in" style:use-optimal-column-width="false"/>
    </style:style>
    <style:style style:name="TableColumn357" style:family="table-column">
      <style:table-column-properties style:column-width="1.4381in" style:use-optimal-column-width="false"/>
    </style:style>
    <style:style style:name="TableColumn358" style:family="table-column">
      <style:table-column-properties style:column-width="1.1631in" style:use-optimal-column-width="false"/>
    </style:style>
    <style:style style:name="TableColumn359" style:family="table-column">
      <style:table-column-properties style:column-width="1.1083in" style:use-optimal-column-width="false"/>
    </style:style>
    <style:style style:name="TableColumn360" style:family="table-column">
      <style:table-column-properties style:column-width="1.0868in" style:use-optimal-column-width="false"/>
    </style:style>
    <style:style style:name="TableColumn361" style:family="table-column">
      <style:table-column-properties style:column-width="1.1083in" style:use-optimal-column-width="false"/>
    </style:style>
    <style:style style:name="TableColumn362" style:family="table-column">
      <style:table-column-properties style:column-width="1.427in" style:use-optimal-column-width="false"/>
    </style:style>
    <style:style style:name="Table355" style:family="table">
      <style:table-properties style:width="7.7055in" fo:margin-left="-0.484in" table:align="left"/>
    </style:style>
    <style:style style:name="TableRow363" style:family="table-row">
      <style:table-row-properties style:min-row-height="1.281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7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" style:parent-style-name="WW-Nagłówektabeli11111" style:family="paragraph">
      <style:paragraph-properties style:snap-to-layout-grid="false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" style:parent-style-name="WW-Nagłówektabeli11111" style:family="paragraph">
      <style:paragraph-properties style:snap-to-layout-grid="false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WW-Nagłówektabeli11111" style:family="paragraph">
      <style:paragraph-properties style:snap-to-layout-grid="false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WW-Nagłówektabeli11111" style:family="paragraph">
      <style:paragraph-properties style:snap-to-layout-grid="false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9pt" style:font-size-asian="9pt" style:font-size-complex="9pt" fo:language="pl" fo:country="PL" style:language-complex="ar" style:country-complex="SA"/>
    </style:style>
    <style:style style:name="TableRow378" style:family="table-row">
      <style:table-row-properties style:min-row-height="0.590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P408" style:parent-style-name="Standard" style:family="paragraph">
      <style:paragraph-properties fo:text-align="justify" style:line-height-at-least="0.1388in"/>
      <style:text-properties fo:language="pl" fo:country="PL"/>
    </style:style>
    <style:style style:name="P40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1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11" style:parent-style-name="Textbody" style:family="paragraph">
      <style:paragraph-properties style:line-height-at-least="0.0694in"/>
    </style:style>
    <style:style style:name="T41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16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fo:hyphenate="true"/>
    </style:style>
    <style:style style:name="T417" style:parent-style-name="Domyślnaczcionkaakapitu" style:family="text"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41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419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0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21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22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3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4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5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6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27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28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29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30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31" style:parent-style-name="Standard" style:family="paragraph">
      <style:paragraph-properties style:text-autospace="none" fo:text-align="center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432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33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34" style:parent-style-name="Standard" style:family="paragraph">
      <style:paragraph-properties style:text-autospace="none" fo:text-align="justify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35" style:parent-style-name="Standard" style:family="paragraph">
      <style:paragraph-properties style:text-autospace="none" fo:text-align="justify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36" style:parent-style-name="Standard" style:family="paragraph">
      <style:paragraph-properties style:text-autospace="none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Arial" fo:font-weight="bold" style:font-weight-asian="bold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37" style:parent-style-name="Textbody" style:family="paragraph">
      <style:paragraph-properties style:text-autospace="none" fo:text-align="start" style:line-height-at-least="0.0694in" fo:margin-left="-0.0208in" fo:text-indent="0.0208in">
        <style:tab-stops>
          <style:tab-stop style:type="left" style:position="5.4375in"/>
        </style:tab-stops>
      </style:paragraph-properties>
    </style:style>
    <style:style style:name="T43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441" style:parent-style-name="Standard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44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P444" style:parent-style-name="Standard" style:family="paragraph">
      <style:paragraph-properties fo:text-align="end" fo:line-height="150%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45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46" style:parent-style-name="Standard" style:family="paragraph">
      <style:paragraph-properties fo:text-align="end" fo:margin-right="-0.0548in"/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47" style:parent-style-name="Standard" style:family="paragraph">
      <style:paragraph-properties fo:text-align="justify" fo:margin-right="-0.7881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48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49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0" style:parent-style-name="Standard" style:family="paragraph">
      <style:paragraph-properties fo:text-align="justify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1" style:parent-style-name="Standard" style:family="paragraph">
      <style:paragraph-properties fo:text-align="justify" fo:margin-right="-0.7875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452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3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4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5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6" style:parent-style-name="Standard" style:family="paragraph">
      <style:paragraph-properties style:text-autospace="none" fo:text-align="justify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font-size="10pt" style:font-size-asian="10pt" style:font-size-complex="10pt" fo:language="pl" fo:country="PL" style:language-complex="ar" style:country-complex="SA"/>
    </style:style>
    <style:style style:name="P457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58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59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TableColumn461" style:family="table-column">
      <style:table-column-properties style:column-width="0.3125in" style:use-optimal-column-width="false"/>
    </style:style>
    <style:style style:name="TableColumn462" style:family="table-column">
      <style:table-column-properties style:column-width="1.2548in" style:use-optimal-column-width="false"/>
    </style:style>
    <style:style style:name="TableColumn463" style:family="table-column">
      <style:table-column-properties style:column-width="2.3076in" style:use-optimal-column-width="false"/>
    </style:style>
    <style:style style:name="TableColumn464" style:family="table-column">
      <style:table-column-properties style:column-width="2.9555in" style:use-optimal-column-width="false"/>
    </style:style>
    <style:style style:name="Table460" style:family="table">
      <style:table-properties style:width="6.8305in" fo:margin-left="0.0486in" table:align="left"/>
    </style:style>
    <style:style style:name="TableRow465" style:family="table-row">
      <style:table-row-properties style:min-row-height="1.2812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WW-Nagłówektabeli11111" style:family="paragraph">
      <style:paragraph-properties style:snap-to-layout-grid="false" fo:text-align="justify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9" style:parent-style-name="WW-Nagłówektabeli11111" style:family="paragraph">
      <style:paragraph-properties style:snap-to-layout-grid="false" fo:text-align="justify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1" style:parent-style-name="WW-Nagłówektabeli11111" style:family="paragraph">
      <style:paragraph-properties style:snap-to-layout-grid="false" fo:text-align="justify" fo:margin-bottom="0.0833in"/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WW-Nagłówektabeli11111" style:family="paragraph">
      <style:paragraph-properties style:snap-to-layout-grid="false" fo:text-align="justify" fo:margin-bottom="0.0833in"/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Row474" style:family="table-row">
      <style:table-row-properties style:min-row-height="0.590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483" style:family="table-row">
      <style:table-row-properties style:min-row-height="0.5902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P492" style:parent-style-name="Standard" style:family="paragraph">
      <style:paragraph-properties fo:text-align="justify" style:line-height-at-least="0.1388in"/>
    </style:style>
    <style:style style:name="P49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9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95" style:parent-style-name="Textbody" style:family="paragraph">
      <style:paragraph-properties style:line-height-at-least="0.0694in"/>
    </style:style>
    <style:style style:name="T49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500" style:parent-style-name="Standard" style:family="paragraph">
      <style:paragraph-properties style:text-autospace="none" fo:text-align="justify" fo:line-height="150%" fo:margin-left="-0.0208in" fo:text-indent="0.0208in">
        <style:tab-stops>
          <style:tab-stop style:type="left" style:position="5.4375in"/>
        </style:tab-stops>
      </style:paragraph-properties>
      <style:text-properties style:font-name-asian="Times New Roman CE" style:font-name-complex="Times New Roman" style:use-window-font-color="true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ZAPYTANIE OFERTOW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Dowóz uczniów do Zespołu Szkół Specjalnych w Czersku</text:p>
      <text:p text:style-name="P21">w roku szkolnym 2017/2018</text:p>
      <text:p text:style-name="P22"/>
      <text:p text:style-name="P23"/>
      <text:p text:style-name="P24"><text:span text:style-name="T25">ZNAK SPRAWY –<text:s/></text:span><text:span text:style-name="T26">OSW.4464.7.2017.AW</text:span></text:p>
      <text:p text:style-name="P27"/>
      <text:p text:style-name="P28"/>
      <text:p text:style-name="P29"/>
      <text:p text:style-name="P30">Wartość zamówienia nie przekracza<text:s/>wyrażonej w złotych równowartości kwoty 30 000 EURO, do zamówienia nie stosuje się ustawy „Prawo zamówień publicznych”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twierdził:</text:p>
      <text:p text:style-name="P48"/>
      <text:p text:style-name="P49">Burmistrz Czarnej Wody</text:p>
      <text:p text:style-name="P50"/>
      <text:p text:style-name="P51"/>
      <text:p text:style-name="P52"/>
      <text:p text:style-name="P53"/>
      <text:p text:style-name="P54"/>
      <text:p text:style-name="P55">Czarna Woda <text:s/>09<text:s/>sierpnia 2017 r.</text:p>
      <text:p text:style-name="P56"/>
      <text:p text:style-name="P57"/>
      <text:p text:style-name="P58"/>
      <text:p text:style-name="P59"/>
      <text:p text:style-name="P60"/>
      <text:p text:style-name="P61"><text:span text:style-name="T62">I.<text:s/></text:span><text:span text:style-name="T63">Określenie Zamawiającego</text:span></text:p>
      <text:p text:style-name="P64"/>
      <text:p text:style-name="P65"><text:span text:style-name="T66">Gmina Czarn</text:span><text:span text:style-name="T67">a Woda - reprezentowana przez Burmistrza Czarnej Wody</text:span></text:p>
      <text:p text:style-name="P68"><text:span text:style-name="T69">NIP 592-10-02-479 REGON 191675617</text:span></text:p>
      <text:p text:style-name="P70"/>
      <text:p text:style-name="P71"><text:span text:style-name="T72">Adres do korespondencji:<text:s/></text:span><text:span text:style-name="T73">Urząd Miejski w Czarnej Wodzie</text:span><text:span text:style-name="T74">, 83-262 Czarna Woda, ul. Mickiewicza 7,</text:span></text:p>
      <text:p text:style-name="P75">Strona WWW: www.czarna-woda.pl</text:p>
      <text:p text:style-name="P76">Strona BIP: bip.czarna-woda.pl</text:p>
      <text:p text:style-name="P77"/>
      <text:p text:style-name="P78">Pracownicy uprawnieni do kontaktów z Wykonawcami:</text:p>
      <text:p text:style-name="P79"><text:span text:style-name="T80">Od godz.<text:s/></text:span><text:span text:style-name="T81">8:00 do 15:00</text:span></text:p>
      <text:p text:style-name="P82"><text:span text:style-name="T83">Anna Wegner <text:s/>tel.<text:s/></text:span><text:span text:style-name="T84">+48 58 587-88-55 w. 38</text:span></text:p>
      <text:p text:style-name="P85"><text:span text:style-name="T86">tel/fax +48 58 587 88 01, e- mail: szkola</text:span><text:a xlink:href="mailto:grunty@czarna-woda.pl" office:target-frame-name="_top" xlink:show="replace"><text:span text:style-name="T87">@czarna-woda.pl</text:span></text:a></text:p>
      <text:p text:style-name="P88"/>
      <text:p text:style-name="P89">II. Definicje podstawowych pojęć i określeń</text:p>
      <text:p text:style-name="P90"/>
      <text:p text:style-name="P91">Wyrażenia i skróty używane w specyfikacji istotnych warunków zamówienia oznaczają:</text:p>
      <text:list text:style-name="WW8Num7">
        <text:list-item text:start-value="1">
          <text:p text:style-name="P92"><text:span text:style-name="T93">Zamawiający</text:span><text:span text:style-name="T94"><text:s/>–<text:s/></text:span><text:span text:style-name="T95">Gmina Czarn</text:span><text:span text:style-name="T96">a Woda;</text:span></text:p>
        </text:list-item>
        <text:list-item>
          <text:p text:style-name="P97"><text:span text:style-name="T98">Wykonawca</text:span><text:span text:style-name="T99"><text:s/>– podmiot, z którym Zamawiający zawarł Umowę;</text:span></text:p>
        </text:list-item>
        <text:list-item>
          <text:p text:style-name="P100"><text:span text:style-name="T101">Placówka<text:s/></text:span><text:span text:style-name="T102">– Zespół Szkół Specjalnych w Czersku.</text:span></text:p>
        </text:list-item>
      </text:list>
      <text:p text:style-name="P103"/>
      <text:p text:style-name="P104">III. Termin wykonania<text:s/>zamówienia</text:p>
      <text:p text:style-name="P105"/>
      <text:p text:style-name="P106"><text:span text:style-name="T107">Termin wykonania zamówienia<text:s/></text:span><text:span text:style-name="T108">od 04.09.2017r. do 22.06.2018r.</text:span></text:p>
      <text:p text:style-name="P109"/>
      <text:p text:style-name="P110"><text:span text:style-name="T111">IV. Wprowadzenie</text:span></text:p>
      <text:p text:style-name="P112">1. Do niniejszego postępowania nie stosuje się przepisów ustawy z dnia 29 stycznia 2004 r. – Prawo zamówień publicznych (Dz.U z 2015 r., poz. 2164 z późn. zm.) na podstawie art. 4 pkt 8 ww. Ustawy.</text:p>
      <text:p text:style-name="P113">2. Postępowanie jest prowadzone w trybie konkurencyjnym z zachowaniem zasad uczciwej konkurencji, efektywności, równego traktowania, jawności i przejrzystości.</text:p>
      <text:p text:style-name="P114">3. Zamawiający zastrzega sobie prawo odstąpienia od niniejszego<text:s/>postępowania bez wyłonienia Wykonawcy i bez podawania przyczyn.</text:p>
      <text:p text:style-name="P115">4. Niniejsze zapytanie ofertowe nie stanowi oferty zawarcia umowy w rozumieniu przepisów Kodeksu Cywilnego.</text:p>
      <text:p text:style-name="P116">5. Potencjalni Wykonawcy nie będą uprawnieni do występowania z jakimikolwiek roszczeniami pieniężnymi lub niepieniężnymi wobec zamawiającego w związku z niniejszym zapytaniem ofertowym, w tym z tytułu poniesionych przez nich kosztów i szkód, w szczególności w przypadku odstąpienia przez niego od postępowania lub wyboru innego Wykonawcy.</text:p>
      <text:p text:style-name="P117">6. Postępowanie prowadzone jest w języku polskim.</text:p>
      <text:p text:style-name="P118"/>
      <text:p text:style-name="P119">V. Opis przedmiotu zamówienia</text:p>
      <text:p text:style-name="P120"/>
      <text:p text:style-name="P121"><text:span text:style-name="T122">1. Przedmiotem zamówienia jest usługa polegająca na<text:s/></text:span><text:span text:style-name="T123">dowozach uczniów do Zespołu Szkół Specjalnych w Czersku w okresie od dnia 04.09.2017r. do 22.06.2018 r.</text:span><text:span text:style-name="T124"><text:s/>wraz z zapewnieniem</text:span><text:span text:style-name="T125"><text:s/>opieki podczas przejazdu na trasie:</text:span></text:p>
      <text:p text:style-name="P126"><text:span text:style-name="T127">-<text:s/></text:span><text:span text:style-name="T128">dowozy</text:span></text:p>
      <text:p text:style-name="P129">Czarna Woda ul. Dworcowa 10/1 – jeden uczeń,</text:p>
      <text:p text:style-name="P130">Czarna Woda ul. Wiśniowa 7 – jedna uczennica,</text:p>
      <text:p text:style-name="P131">Czarna Woda ul. Słowackiego 5/9 – jeden uczeń,</text:p>
      <text:p text:style-name="P132">Zespół Szkół Specjalnych w Czersku (jeden kurs),</text:p>
      <text:p text:style-name="P133">- odwozy</text:p>
      <text:p text:style-name="P134">Zespół Szkół<text:s/>Specjalnych w Czersku,</text:p>
      <text:p text:style-name="P135">Czarna Woda ul. Słowackiego 5/9 – jeden uczeń,</text:p>
      <text:p text:style-name="P136">Czarna Woda ul. Wiśniowa 7 – jedna uczennica,</text:p>
      <text:p text:style-name="P137">Czarna Woda ul. Dworcowa 10/1 – jeden uczeń (jeden kurs).</text:p>
      <text:p text:style-name="P138"><text:span text:style-name="T139">2. D</text:span><text:span text:style-name="T140">owóz uczniów do placówki oraz ich odwiezienie po zakończeniu zajęć</text:span><text:span text:style-name="T141"><text:s/>odbywać się</text:span><text:span text:style-name="T142"><text:s/>będzie w dni nauki szkolnej<text:s/></text:span><text:span text:style-name="T143">według rozkładów i godzin uzgodnionych z Zamawiającym.</text:span><text:span text:style-name="T144"><text:s/></text:span><text:span text:style-name="T145">Zamawiający dopuszcza możliwość zmian.<text:s/></text:span><text:span text:style-name="T146">W przypadku odpracowania zajęć szkolnych w innym dniu wolnym od zajęć, Wykonawca zobowiązany jest zapewnić przewóz dzieci zgodnie z r</text:span><text:span text:style-name="T147">ozkładem jazdy ustalonym przez Zamawiającego.</text:span></text:p>
      <text:p text:style-name="P148"><text:span text:style-name="T149">3. Opieka nad uczniami obejmuje okres: rano - od przekazania ucznia przez rodziców lub opiekunów ucznia do chwili przejęcia ucznia przez pracownika szkoły, po południu – od przekazania ucznia przez pracownika s</text:span><text:span text:style-name="T150">zkoły do momentu przejęcia ucznia przez rodziców lub opiekunów.</text:span></text:p>
      <text:p text:style-name="P151"><text:span text:style-name="T152">4. Oferent zobowiązany jest podać kalkulację kosztów dowozu uczniów z danej miejscowości i z powrotem – ryczałt za 1 dzień przy założeniach 22 dni nauki miesięcznie. Cena oferty musi zawierać<text:s/></text:span><text:span text:style-name="T153">wszystkie koszty związane z realizacją zadania niezbędnych do jego wykonania</text:span><text:span text:style-name="T154">.</text:span></text:p>
      <text:p text:style-name="P155">5. W przypadku awarii wyznaczonego na zadanie pojazdu Wykonawca podstawi pojazd zastępczy.</text:p>
      <text:p text:style-name="P156"><text:span text:style-name="T157">6. Wykonawca zapewni uczniom przewożonym warunki bezpieczeństwa, wygodę, w szczególnośc</text:span><text:span text:style-name="T158">i miejsca siedzące. Zamawiający wymaga, aby Wykonawca dysponował pojazdem zapewniającym dowóz wszystkich uczniów na wyszczególnionej trasie wraz z opiekunem i kierowcą. Orientacyjna ilość uczniów korzystających z dojazdów w roku szkolnym 2017/2018 <text:s/>z Czarn</text:span><text:span text:style-name="T159">ej Wody wynosi 3.</text:span></text:p>
      <text:p text:style-name="P160"><text:span text:style-name="T161">7.<text:s/></text:span><text:span text:style-name="T162">Zamawiający nie przewiduje możliwości powierzenia zadania Podwykonawcy.</text:span></text:p>
      <text:p text:style-name="P163"/>
      <text:p text:style-name="P164">VI. Dokumenty wymagane od Oferenta:</text:p>
      <text:p text:style-name="P165"><text:span text:style-name="T166">1. Formularz oferty wraz ze szczegółową kalkulacją ceny oferty zgodny ze wzorem stanowiącym</text:span><text:span text:style-name="T167"><text:s/>Załącznik nr 1 do niniejszego<text:s/></text:span><text:span text:style-name="T168">Zapytania Ofertowego,</text:span></text:p>
      <text:p text:style-name="P169"><text:bookmark-start text:name="bookmark3"/><text:span text:style-name="T170">2</text:span><text:bookmark-end text:name="bookmark3"/><text:span text:style-name="T171">. aktualny odpis z właściwego rejestru lub z centralnej ewidencji i informacji o działalności gospodarczej, wystawiony nie wcześniej niż 6 miesięcy przed upływem terminu składania ofert;</text:span></text:p>
      <text:p text:style-name="P172"><text:span text:style-name="T173">3.</text:span><text:span text:style-name="T174"><text:s/></text:span><text:span text:style-name="T175">wykaz osób, które będą uczestniczyć w<text:s/></text:span><text:span text:style-name="T176">wykonywaniu zamówienia wraz z informacjami na temat ich kwalifikacji zawodowych, doświadczenia i wykształcenia, niezbędnych do wykonania zamówienia, a także zakresu wykonywanych przez nie czynności oraz informacją o podstawie do dysponowania tymi osobami –</text:span><text:span text:style-name="T177"><text:s/>załącznik nr 1<text:s/></text:span><text:span text:style-name="T178">do formularza oferty</text:span><text:span text:style-name="T179">;</text:span></text:p>
      <text:p text:style-name="P180"><text:span text:style-name="T181">4. oświadczenie, że osoby, które będą uczestniczyć w wykonywaniu zamówienia, posiadają wymagane uprawnienia, jeżeli ustawy nakładają obowiązek posiadania takich uprawnień – załącznik nr 2<text:s/></text:span><text:span text:style-name="T182">do formularza oferty</text:span><text:span text:style-name="T183">;</text:span></text:p>
      <text:p text:style-name="P184"><text:span text:style-name="T185">5.<text:s/></text:span><text:span text:style-name="T186">wykaz</text:span><text:span text:style-name="T187"><text:s/>z informacją o posiadaniu, na cały okres trwania umowy, pojazdu z miejscami siedzącymi wraz z informacją o podstawie do dysponowania pojazdem -<text:s/></text:span><text:span text:style-name="T188">załącznik nr 3<text:s/></text:span><text:span text:style-name="T189">do formularza oferty</text:span><text:span text:style-name="T190">;</text:span></text:p>
      <text:p text:style-name="P191"/>
      <text:p text:style-name="P192">Dokumenty są składane w oryginale lub w kopii poświadczonej za zgodność z<text:s/>oryginałem przez Wykonawcę.</text:p>
      <text:p text:style-name="P193"><text:span text:style-name="T194">W przypadku korzystania z zasobów innych podmiotów, Wy</text:span><text:span text:style-name="T195">konawca zobowiązany jest do przedłożenia pisemnego zobowiązania tego podmiotu do oddania mu do dyspozycji niezbędnych zasobów na okres korzystania z<text:s/></text:span><text:span text:style-name="T196">nich przy wykonywaniu<text:s/></text:span><text:span text:style-name="T197">zamówienia (oryginał dokumentu, nie kopia).</text:span></text:p>
      <text:p text:style-name="P198"/>
      <text:p text:style-name="P199">VII. Opakowanie i oznaczenie oferty</text:p>
      <text:p text:style-name="P200"/>
      <text:p text:style-name="P201"><text:span text:style-name="T202">Ofertę wraz z załącznikami należy umieścić w zamkniętej kopercie oznaczonej w następujący<text:s/></text:span><text:span text:style-name="T203">sposób:</text:span></text:p>
      <text:p text:style-name="P204"><text:tab/><text:s text:c="6"/>.......................................................................................................................................</text:p>
      <text:p text:style-name="P205">(nazwa Zamawiającego)</text:p>
      <text:p text:style-name="P206">.......................................................................................................................................</text:p>
      <text:p text:style-name="P207"><text:span text:style-name="T208">(adres Zamawiającego</text:span><text:span text:style-name="T209">)</text:span></text:p>
      <text:p text:style-name="P210">.......................................................................................................................................</text:p>
      <text:p text:style-name="P211">(nazwa (firma) Wykonawcy)</text:p>
      <text:p text:style-name="P212">.......................................................................................................................................</text:p>
      <text:p text:style-name="P213">(adres Wykonawcy)</text:p>
      <text:p text:style-name="P214"><text:span text:style-name="T215">OFERTA –<text:s/></text:span><text:span text:style-name="T216">Dowóz uczniów do Zespołu Szkół Specjalnych w Czersku w roku szkolnym 2016/2017</text:span><text:span text:style-name="T217">.</text:span></text:p>
      <text:p text:style-name="P218"/>
      <text:p text:style-name="P219"><text:span text:style-name="T220">Oferty<text:s/></text:span><text:span text:style-name="T221">należy złożyć w Urzędzie Miejskim przy ul. Mickiewicza 7 w Czarnej Wodzie, nr pokoju 19, nie później niż do dnia<text:s/></text:span><text:span text:style-name="T222">16.08.2017</text:span><text:span text:style-name="T223">r.</text:span></text:p>
      <text:p text:style-name="P224"/>
      <text:p text:style-name="P225"/>
      <text:p text:style-name="P226"/>
      <text:p text:style-name="P227"/>
      <text:p text:style-name="P228">Załącznik nr 1 do Zapytania ofertowego</text:p>
      <text:p text:style-name="P229"/>
      <text:p text:style-name="P230">...........................................................</text:p>
      <text:p text:style-name="P231">(miejscowość i data)<text:s/><text:s text:c="17"/></text:p>
      <text:p text:style-name="P232"/>
      <text:p text:style-name="P233">....................................................................</text:p>
      <text:p text:style-name="P234">....................................................................</text:p>
      <text:p text:style-name="P235">…................................................................</text:p>
      <text:p text:style-name="P236">…................................................................</text:p>
      <text:p text:style-name="P237">....................................................................</text:p>
      <text:p text:style-name="P238">(nazwa i adres Wykonawcy)</text:p>
      <text:p text:style-name="P239"/>
      <text:p text:style-name="P240"/>
      <text:p text:style-name="P241"/>
      <text:p text:style-name="P242"><text:span text:style-name="T243"><text:tab/></text:span><text:span text:style-name="T244">Gmina Czarna Woda</text:span></text:p>
      <text:p text:style-name="P245"><text:tab/>ul. Mickiewicza 7</text:p>
      <text:p text:style-name="P246"><text:tab/>83-262 Czarna Woda</text:p>
      <text:p text:style-name="P247"/>
      <text:p text:style-name="P248"/>
      <text:p text:style-name="P249">FORMULARZ OFERTY</text:p>
      <text:p text:style-name="P250"/>
      <text:p text:style-name="P251"><text:span text:style-name="T252">Odpowiadając na ogłoszenie dot.:<text:s/></text:span><text:span text:style-name="T253">Dowozu uczniów</text:span><text:span text:style-name="T254"><text:s/>do Zespołu Szkół Specjalnych w Czersku w roku szkolnym 2017/2018</text:span><text:span text:style-name="T255">,</text:span><text:span text:style-name="T256"><text:s/></text:span><text:span text:style-name="T257">zgodnie z wymaganiami określonymi w zapytaniu ofertowym składamy ofertę.</text:span></text:p>
      <text:p text:style-name="P258"><text:span text:style-name="T259">1. Oferujemy świadczenie usług w zakresie przewozu dzieci <text:s/>do<text:s/></text:span><text:span text:style-name="T260"><text:s/></text:span><text:span text:style-name="T261">Zespołu<text:s/></text:span><text:span text:style-name="T262"><text:s/></text:span><text:span text:style-name="T263">Specjalnych w Czersku w roku szkolnym 2017</text:span><text:span text:style-name="T264">/2018<text:s/></text:span><text:span text:style-name="T265">na trasie:</text:span></text:p>
      <text:p text:style-name="P266"><text:span text:style-name="T267">-<text:s/></text:span><text:span text:style-name="T268">dowozy</text:span></text:p>
      <text:p text:style-name="P269">Czarna Woda ul. Dworcowa 10/1 – jeden uczeń,</text:p>
      <text:p text:style-name="P270">Czarna Woda ul. Wiśniowa 7 – jedna uczennica,</text:p>
      <text:p text:style-name="P271">Czarna Woda ul. Słowackiego 5/9 – jeden uczeń,</text:p>
      <text:p text:style-name="P272">Zespół Szkół Specjalnych w Czersku (jeden kurs),</text:p>
      <text:p text:style-name="P273">- odwozy</text:p>
      <text:p text:style-name="P274">Zespół Szkół Specjalnych w<text:s/>Czersku,</text:p>
      <text:p text:style-name="P275">Czarna Woda ul. Słowackiego 5/9 – jeden uczeń,</text:p>
      <text:p text:style-name="P276">Czarna Woda ul. Wiśniowa 7 – jedna uczennica,</text:p>
      <text:p text:style-name="P277">Czarna Woda ul. Dworcowa 10/1 – jeden uczeń (jeden kurs).</text:p>
      <text:p text:style-name="P278">za cenę netto - ryczałt za 1 dzień <text:s text:c="3"/>......................................... zł</text:p>
      <text:p text:style-name="P279">słownie:.....................................................................................................................</text:p>
      <text:p text:style-name="P280">- należny podatek od towarów i usług VAT wynosi ............ % <text:s text:c="2"/>............................................ zł</text:p>
      <text:p text:style-name="P281"><text:span text:style-name="T282">-<text:s/></text:span><text:span text:style-name="T283">oferowana cena<text:s/></text:span><text:span text:style-name="T284">brutto ................................ zł</text:span></text:p>
      <text:p text:style-name="P285"><text:span text:style-name="T286">słownie:</text:span><text:span text:style-name="T287">.......................................................................................................................</text:span></text:p>
      <text:p text:style-name="P288"/>
      <text:p text:style-name="P289"/>
      <text:p text:style-name="P290"><text:span text:style-name="T291">2. Zobowiązujemy się, w przypadku wybrania naszej oferty, do rozpoczęcia i zakończe</text:span><text:span text:style-name="T292">nia realizacji zamówienia w terminie od <text:s text:c="2"/>04-09-2017 r. do 22-06-2018 r.</text:span></text:p>
      <text:p text:style-name="P293">Oświadczamy, że zapoznaliśmy się z zapytaniem ofertowym i nie wnosimy do niego zastrzeżeń oraz przyjmujemy warunki w nim zawarte.<text:s/>Termin związania ofertą wynosi 30 dni.<text:bookmark-start text:name="_GoBack"/><text:bookmark-end text:name="_GoBack"/></text:p>
      <text:p text:style-name="P294"/>
      <text:p text:style-name="P295">3. W przypadku przyznania nam zamówienia<text:s/>zobowiązujemy się do zawarcia umowy w miejscu i terminie wskazanym przez Zamawiającego.</text:p>
      <text:p text:style-name="P296"/>
      <text:p text:style-name="P297">4. Oferta wraz z załącznikami została złożona na ........... stronach.</text:p>
      <text:p text:style-name="P298"/>
      <text:p text:style-name="P299">5. Korespondencję w sprawie przedmiotowego zamówienia proszę kierować na:</text:p>
      <text:p text:style-name="P300">osoba do kontaktu</text:p>
      <text:p text:style-name="P301">……..............................................................................................………………………………</text:p>
      <text:p text:style-name="P302">……..............................................................................................………………………………</text:p>
      <text:p text:style-name="P303">……..............................................................................................………………………………</text:p>
      <text:p text:style-name="P304">……..............................................................................................………………………………</text:p>
      <text:p text:style-name="P305"><text:s/><text:tab/><text:tab/>(podać adres)</text:p>
      <text:p text:style-name="P306"/>
      <text:p text:style-name="P307">tel.: ……………………….......……………..</text:p>
      <text:p text:style-name="P308">faks: …………………………………………</text:p>
      <text:p text:style-name="P309">e-mail:<text:s/>……………………………………….</text:p>
      <text:p text:style-name="P310"/>
      <text:p text:style-name="P311"/>
      <text:p text:style-name="P312"><text:span text:style-name="T313">......................................................................................</text:span><text:span text:style-name="T314"><text:line-break/></text:span><text:span text:style-name="T315">(podpis osoby uprawnionej do reprezentacji Wykonawcy)</text:span></text:p>
      <text:p text:style-name="P316"/>
      <text:p text:style-name="P317"/>
      <text:p text:style-name="P318"/>
      <text:p text:style-name="P319"/>
      <text:p text:style-name="P320">Do formularza oferty załączam następujące oświadczenia, dokumenty i informacje.</text:p>
      <text:h text:style-name="P321" text:outline-level="1">Załączniki</text:h>
      <text:p text:style-name="P322">1. ………………………………………………………………………………..</text:p>
      <text:p text:style-name="P323">2. ………………………………………………………………………………..</text:p>
      <text:p text:style-name="P324">3. ………………………………………………………………………………..</text:p>
      <text:p text:style-name="P325">4. ………………………………………………………………………………..</text:p>
      <text:p text:style-name="P326">5. ………………………………………………………………………………..</text:p>
      <text:p text:style-name="P327">6. ……………………………………………………………………….............</text:p>
      <text:p text:style-name="P328">7. ……………………………………………………………………………….</text:p>
      <text:p text:style-name="P329">8. ……………………………………………………………………………….</text:p>
      <text:p text:style-name="P330">9. …………………………………………………………………………….....</text:p>
      <text:p text:style-name="P331">10. ……………………………………………………………………………....</text:p>
      <text:p text:style-name="P332">11. ……………………………………………………………………………....</text:p>
      <text:p text:style-name="P333">12. ……………………………………………………………………………....</text:p>
      <text:p text:style-name="P334"><text:span text:style-name="T335">Załącznik nr 1 do</text:span><text:span text:style-name="T336"><text:s/>formularza oferty</text:span></text:p>
      <text:p text:style-name="P337">...........................................................</text:p>
      <text:p text:style-name="P338">(miejscowość i data) <text:s text:c="17"/></text:p>
      <text:p text:style-name="P339"/>
      <text:p text:style-name="P340">....................................................................</text:p>
      <text:p text:style-name="P341">....................................................................</text:p>
      <text:p text:style-name="P342">…................................................................</text:p>
      <text:p text:style-name="P343">…................................................................</text:p>
      <text:p text:style-name="P344">....................................................................</text:p>
      <text:p text:style-name="P345">(nazwa i adres Wykonawcy)</text:p>
      <text:p text:style-name="P346"/>
      <text:p text:style-name="P347"/>
      <text:p text:style-name="P348"/>
      <text:p text:style-name="P349"/>
      <text:p text:style-name="P350">WYKAZ OSÓB</text:p>
      <text:p text:style-name="P351"/>
      <text:p text:style-name="P352">Wykaz osób, które będą uczestniczyć w wykonywaniu zamówienia, w szczególności odpowiedzialnych za świadczenie usług, wraz z informacjami na temat ich kwalifikacji zawodowych, doświadczenia <text:s text:c="21"/>i wykształcenia niezbędnych do wykonania zamówienia, a także zakresu wykonywanych przez nie czynności, oraz informacją o podstawie do dysponowania tymi osobami;</text:p>
      <text:p text:style-name="P353"><text:tab/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p.</text:p>
          </table:table-cell>
          <table:table-cell table:style-name="TableCell366">
            <text:p text:style-name="P367">Imię i nazwisko</text:p>
          </table:table-cell>
          <table:table-cell table:style-name="TableCell368">
            <text:p text:style-name="P369">Kwalifikacje zawodowe</text:p>
          </table:table-cell>
          <table:table-cell table:style-name="TableCell370">
            <text:p text:style-name="P371">Doświadczenie</text:p>
          </table:table-cell>
          <table:table-cell table:style-name="TableCell372">
            <text:p text:style-name="P373">Wykształcenie</text:p>
          </table:table-cell>
          <table:table-cell table:style-name="TableCell374">
            <text:p text:style-name="P375">Zakres wykonywanych czynności</text:p>
          </table:table-cell>
          <table:table-cell table:style-name="TableCell376">
            <text:p text:style-name="P377">Podstawa do dysponowania osobą (umowa o pracę,<text:s/>pisemne zobowiązanie podmiotu lub inna forma)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 text:c="2"/></text:p>
      <text:p text:style-name="P410"/>
      <text:p text:style-name="P411"><text:span text:style-name="T412">......................................................................................</text:span><text:span text:style-name="T413"><text:line-break/></text:span><text:span text:style-name="T414">(podpis osoby uprawnionej do reprezentacji Wykonawcy)</text:span></text:p>
      <text:p text:style-name="P415"/>
      <text:p text:style-name="P416"><text:span text:style-name="T417">Załącznik nr 2 do</text:span><text:span text:style-name="T418"><text:s/>formularza oferty</text:span></text:p>
      <text:p text:style-name="P419">...........................................................</text:p>
      <text:p text:style-name="P420">(miejscowość i data) <text:s text:c="17"/></text:p>
      <text:p text:style-name="P421"/>
      <text:p text:style-name="P422">....................................................................</text:p>
      <text:p text:style-name="P423">....................................................................</text:p>
      <text:p text:style-name="P424">…................................................................</text:p>
      <text:p text:style-name="P425">…................................................................</text:p>
      <text:p text:style-name="P426">....................................................................</text:p>
      <text:p text:style-name="P427">(nazwa i adres Wykonawcy)</text:p>
      <text:p text:style-name="P428"/>
      <text:p text:style-name="P429"/>
      <text:p text:style-name="P430"/>
      <text:p text:style-name="P431">OŚWIADCZENIE</text:p>
      <text:p text:style-name="P432"/>
      <text:p text:style-name="P433"/>
      <text:p text:style-name="P434"><text:s text:c="9"/>Oświadczam/y, że osoby, które będą uczestniczyć w wykonywaniu zamówienia posiadają wymagane uprawnienia.</text:p>
      <text:p text:style-name="P435"/>
      <text:p text:style-name="P436"/>
      <text:p text:style-name="P437"><text:span text:style-name="T438">......................................................................................</text:span><text:span text:style-name="T439"><text:line-break/></text:span><text:span text:style-name="T440">(podpis osoby uprawnionej do reprezentacji Wykonawcy)</text:span></text:p>
      <text:p text:style-name="P441"><text:span text:style-name="T442">Załącznik nr 3 do</text:span><text:span text:style-name="T443"><text:s/>formularza oferty</text:span></text:p>
      <text:p text:style-name="P444">...........................................................</text:p>
      <text:p text:style-name="P445">(miejscowość i data) <text:s text:c="17"/></text:p>
      <text:p text:style-name="P446"/>
      <text:p text:style-name="P447">....................................................................</text:p>
      <text:p text:style-name="P448">....................................................................</text:p>
      <text:p text:style-name="P449">…................................................................</text:p>
      <text:p text:style-name="P450">…................................................................</text:p>
      <text:p text:style-name="P451">....................................................................</text:p>
      <text:p text:style-name="P452">(nazwa i adres Wykonawcy)</text:p>
      <text:p text:style-name="P453"/>
      <text:p text:style-name="P454"/>
      <text:p text:style-name="P455"/>
      <text:p text:style-name="P456"/>
      <text:p text:style-name="P457">WYKAZ Z<text:s/>INFORMACJĄ O POSIADANIU POJAZDU</text:p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Lp.</text:p>
          </table:table-cell>
          <table:table-cell table:style-name="TableCell468">
            <text:p text:style-name="P469">Pojazd</text:p>
          </table:table-cell>
          <table:table-cell table:style-name="TableCell470">
            <text:p text:style-name="P471">Ilość miejsc siedzących</text:p>
          </table:table-cell>
          <table:table-cell table:style-name="TableCell472">
            <text:p text:style-name="P473">Podstawa do dysponowania pojazdem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 text:c="2"/></text:p>
      <text:p text:style-name="P494"/>
      <text:p text:style-name="P495"><text:span text:style-name="T496">......................................................................................</text:span><text:span text:style-name="T497"><text:line-break/></text:span><text:span text:style-name="T498">(podpis osoby uprawnionej do reprezentacji<text:s/></text:span><text:span text:style-name="T499">Wykonawcy)</text:span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1576in" fo:margin-bottom="0.0395in" style:line-height-at-least="0.1388in" fo:margin-left="-0.0222in">
        <style:tab-stops>
          <style:tab-stop style:type="left" style:position="-0.5194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3" style:display-name="Nagłówek #3" style:family="paragraph" style:parent-style-name="Standard">
      <style:paragraph-properties fo:text-align="center" fo:margin-top="0.0833in" fo:line-height="0.2798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4" style:display-name="Tekst treści (4)" style:family="paragraph" style:parent-style-name="Standard">
      <style:paragraph-properties fo:text-align="center" fo:line-height="0.1868in" fo:text-indent="-0.527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główek20" style:display-name="Nagłówek #2" style:family="paragraph" style:parent-style-name="Standard">
      <style:paragraph-properties fo:text-align="center" fo:margin-top="0.1666in" fo:margin-bottom="0.0833in" fo:line-height="0.2534in" fo:background-color="#FFFFFF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#4" style:family="paragraph" style:parent-style-name="Standard">
      <style:paragraph-properties fo:text-align="justify" fo:margin-top="0.0416in" fo:margin-bottom="0.0416in" fo:line-height="0.1597in" fo:text-indent="-0.2222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Lucida Sans Unicode" style:font-size-complex="10pt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use-window-font-color="true" fo:font-size="10pt" style:font-size-asian="10pt" style:font-size-complex="10pt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unkt" style:display-name="podpunkt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style:font-size-complex="10pt" fo:language="pl" fo:country="PL" style:language-complex="ar" style:country-complex="SA" fo:hyphenate="fals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3z2" style:display-name="WW8Num13z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WW-TeksttreściPogrubienie" style:display-name="WW-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TeksttreściPogrubienie12" style:display-name="WW-Tekst treści + Pogrubienie12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Bezpogrubienia" style:display-name="Tekst treści (4) + Bez pogrubienia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-Teksttreści1" style:display-name="WW-Tekst treści1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" style:display-name="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" style:display-name="Tekst treści + 8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WW-Teksttreści" style:display-name="WW-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Małelitery" style:display-name="Tekst treści + 8 pt;Małe litery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PogrubienieTeksttreści5pt" style:display-name="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WW-PogrubienieTeksttreści5pt" style:display-name="WW-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TeksttreściSylfaen215pt" style:display-name="Tekst treści + Sylfaen;21;5 pt" style:family="text" style:parent-style-name="Teksttreści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1.5pt" style:font-size-asian="21.5pt" style:font-size-complex="21.5pt" style:text-underline-type="none" style:text-underline-color="font-color" fo:language="pl" fo:country="PL"/>
    </style:style>
    <style:style style:name="Teksttreści65pt" style:display-name="Tekst treści + 6;5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Linenumbering" style:display-name="Line numbering" style:family="text"/>
    <style:style style:name="WW8Num25z0" style:display-name="WW8Num25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4z0" style:display-name="WW8Num24z0" style:family="text">
      <style:text-properties fo:font-weight="normal" style:font-weight-asian="normal" style:font-weight-complex="normal"/>
    </style:style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7z1" style:display-name="WW8Num27z1" style:family="text">
      <style:text-properties style:font-name="Times New Roman" style:font-name-asian="Times New Roman" style:font-name-complex="Times New Roman" style:text-line-through-type="none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0" style:display-name="WW8Num17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2z0" style:display-name="WW8Num22z0" style:family="text">
      <style:text-properties style:font-name="StarSymbol, 'Arial Unicode MS'" style:font-name-complex="StarSymbol" fo:font-size="9pt" style:font-size-asian="9pt" style:font-size-complex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1z0" style:display-name="WW8Num21z0" style:family="text">
      <style:text-properties style:font-name="StarSymbol, 'Arial Unicode MS'" style:font-name-asian="Arial" style:font-name-complex="StarSymbol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9" style:display-name="WW8Num9">
      <text:list-level-style-number text:level="1" text:style-name="WW_CharLFO2LVL1" style:num-prefix="4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4" style:display-name="WW8Num4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4" style:display-name="WW8Num14">
      <text:list-level-style-number text:level="1" text:style-name="WW_CharLFO4LVL1" style:num-prefix="4.1.1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5" style:display-name="WW8Num15">
      <text:list-level-style-number text:level="1" text:style-name="WW_CharLFO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0" style:display-name="WW8Num10">
      <text:list-level-style-number text:level="1" text:style-name="WW_CharLFO6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5" style:display-name="WW8Num5">
      <text:list-level-style-number text:level="1" text:style-name="WW_CharLFO7LVL1" style:num-prefix="150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6" style:display-name="WW8Num6">
      <text:list-level-style-number text:level="1" text:style-name="WW_CharLFO8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9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8" style:display-name="WW8Num8">
      <text:list-level-style-number text:level="1" text:style-name="WW_CharLFO10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" style:display-name="WW8Num3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2" style:display-name="WW8Num12">
      <text:list-level-style-number text:level="1" text:style-name="WW_CharLFO13LVL1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8Num18" style:display-name="WW8Num18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text:list-style style:name="WW8Num25" style:display-name="WW8Num25">
      <text:list-level-style-number text:level="1" text:style-name="WW_CharLFO16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text:list-style style:name="WW8Num24" style:display-name="WW8Num24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">
        <style:list-level-properties/>
      </text:list-level-style-bullet>
      <text:list-level-style-bullet text:level="3" text:style-name="WW_CharLFO17LVL3" text:bullet-char="">
        <style:list-level-properties/>
      </text:list-level-style-bullet>
      <text:list-level-style-bullet text:level="4" text:style-name="WW_CharLFO17LVL4" text:bullet-char="">
        <style:list-level-properties/>
      </text:list-level-style-bullet>
      <text:list-level-style-bullet text:level="5" text:style-name="WW_CharLFO17LVL5" text:bullet-char="">
        <style:list-level-properties/>
      </text:list-level-style-bullet>
      <text:list-level-style-bullet text:level="6" text:style-name="WW_CharLFO17LVL6" text:bullet-char="">
        <style:list-level-properties/>
      </text:list-level-style-bullet>
      <text:list-level-style-bullet text:level="7" text:style-name="WW_CharLFO17LVL7" text:bullet-char="">
        <style:list-level-properties/>
      </text:list-level-style-bullet>
      <text:list-level-style-bullet text:level="8" text:style-name="WW_CharLFO17LVL8" text:bullet-char="">
        <style:list-level-properties/>
      </text:list-level-style-bullet>
      <text:list-level-style-bullet text:level="9" text:style-name="WW_CharLFO17LVL9" text:bullet-char="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style:font-name="Times New Roman" style:font-name-asian="Times New Roman" style:font-name-complex="Times New Roman" style:text-line-through-type="none" fo:color="#000000"/>
    </style:style>
    <text:list-style style:name="WW8Num27" style:display-name="WW8Num27">
      <text:list-level-style-number text:level="1" text:style-name="WW_CharLFO19LVL1" style:num-suffix=")" style:num-format="1" text:start-value="4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7" style:display-name="WW8Num17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style:style style:name="WW_CharLFO22LVL1" style:family="text">
      <style:text-properties style:font-name="StarSymbol, 'Arial Unicode MS'" style:font-name-complex="StarSymbol" fo:font-size="9pt" style:font-size-asian="9pt" style:font-size-complex="9pt"/>
    </style:style>
    <text:list-style style:name="WW8Num22" style:display-name="WW8Num22">
      <text:list-level-style-number text:level="1" text:style-name="WW_CharLFO2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tarSymbol, 'Arial Unicode MS'" style:font-name-asian="Arial" style:font-name-complex="StarSymbol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text:list-style style:name="WW8Num21" style:display-name="WW8Num21">
      <text:list-level-style-number text:level="1" text:style-name="WW_CharLFO23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text:list-style style:name="WW8Num11" style:display-name="WW8Num11">
      <text:list-level-style-bullet text:level="1" text:style-name="WW_CharLFO24LVL1" text:bullet-char="">
        <style:list-level-properties/>
      </text:list-level-style-bullet>
      <text:list-level-style-bullet text:level="2" text:style-name="WW_CharLFO24LVL2" text:bullet-char="">
        <style:list-level-properties/>
      </text:list-level-style-bullet>
      <text:list-level-style-bullet text:level="3" text:style-name="WW_CharLFO24LVL3" text:bullet-char="">
        <style:list-level-properties/>
      </text:list-level-style-bullet>
      <text:list-level-style-bullet text:level="4" text:style-name="WW_CharLFO24LVL4" text:bullet-char="">
        <style:list-level-properties/>
      </text:list-level-style-bullet>
      <text:list-level-style-bullet text:level="5" text:style-name="WW_CharLFO24LVL5" text:bullet-char="">
        <style:list-level-properties/>
      </text:list-level-style-bullet>
      <text:list-level-style-bullet text:level="6" text:style-name="WW_CharLFO24LVL6" text:bullet-char="">
        <style:list-level-properties/>
      </text:list-level-style-bullet>
      <text:list-level-style-bullet text:level="7" text:style-name="WW_CharLFO24LVL7" text:bullet-char="">
        <style:list-level-properties/>
      </text:list-level-style-bullet>
      <text:list-level-style-bullet text:level="8" text:style-name="WW_CharLFO24LVL8" text:bullet-char="">
        <style:list-level-properties/>
      </text:list-level-style-bullet>
      <text:list-level-style-bullet text:level="9" text:style-name="WW_CharLFO24LVL9" text:bullet-char="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3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>OSW.4464.7.2017.AW <text:s/>Dowóz uczniów do Zespołu Szkół Specjalnych w Czersku w roku szkolnym 2017/2018.</text:p>
        <text:p text:style-name="P3">___________________________________________________________________________________________________________</text:p>
      </style:header>
      <style:footer>
        <text:p text:style-name="P4"><text:span text:style-name="T5"><text:page-number text:fixed="false">4</text:page-number></text:span><text:span text:style-name="T6">/</text:span><text:span text:style-name="T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Wegner</meta:initial-creator>
    <dc:creator>awegner</dc:creator>
    <meta:creation-date>2017-08-07T09:19:00Z</meta:creation-date>
    <dc:date>2017-08-09T07:21:00Z</dc:date>
    <meta:print-date>2017-08-09T07:21:00Z</meta:print-date>
    <meta:template xlink:href="6B57FC03" xlink:type="simple"/>
    <meta:editing-cycles>12</meta:editing-cycles>
    <meta:editing-duration>PT5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6" meta:word-count="1896" meta:character-count="13249" meta:row-count="94" meta:non-whitespace-character-count="11379"/>
  </office:meta>
</office:document-meta>
</file>