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15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0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21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T24" style:parent-style-name="Domyślnaczcionkaakapitu" style:family="text">
      <style:text-properties style:font-name-asian="ArialMT" style:font-name-complex="ArialMT" fo:language="pl" fo:country="PL"/>
    </style:style>
    <style:style style:name="T25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26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/>
    </style:style>
    <style:style style:name="T27" style:parent-style-name="Domyślnaczcionkaakapitu" style:family="text">
      <style:text-properties style:font-name-asian="ArialMT" style:font-name-complex="ArialMT"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Normalny" style:family="paragraph">
      <style:paragraph-properties fo:text-align="center" fo:background-color="#FFFFFF"/>
      <style:text-properties fo:language="pl" fo:country="PL"/>
    </style:style>
    <style:style style:name="P30" style:parent-style-name="Normalny" style:family="paragraph">
      <style:paragraph-properties fo:text-align="center"/>
      <style:text-properties fo:language="pl" fo:country="PL"/>
    </style:style>
    <style:style style:name="P31" style:parent-style-name="Normalny" style:family="paragraph">
      <style:paragraph-properties fo:text-align="center"/>
      <style:text-properties fo:language="pl" fo:country="PL"/>
    </style:style>
    <style:style style:name="P32" style:parent-style-name="Normalny" style:family="paragraph">
      <style:paragraph-properties fo:text-align="justify" fo:line-height="150%"/>
      <style:text-properties fo:language="pl" fo:country="PL"/>
    </style:style>
    <style:style style:name="P33" style:parent-style-name="Tekstpodstawowywcięty3" style:list-style-name="LFO1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8" style:parent-style-name="Tekstpodstawowywcięty3" style:list-style-name="LFO1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4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5pt" style:font-size-asian="5pt" style:font-size-complex="5pt" fo:language="pl" fo:country="PL"/>
    </style:style>
    <style:style style:name="P45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olumn47" style:family="table-column">
      <style:table-column-properties style:column-width="0.5673in" style:use-optimal-column-width="false"/>
    </style:style>
    <style:style style:name="TableColumn48" style:family="table-column">
      <style:table-column-properties style:column-width="3.1562in" style:use-optimal-column-width="false"/>
    </style:style>
    <style:style style:name="TableColumn49" style:family="table-column">
      <style:table-column-properties style:column-width="2.8236in" style:use-optimal-column-width="false"/>
    </style:style>
    <style:style style:name="Table46" style:family="table">
      <style:table-properties style:width="6.5472in" fo:margin-left="0in" table:align="left"/>
    </style:style>
    <style:style style:name="TableRow50" style:family="table-row">
      <style:table-row-properties style:min-row-height="0.451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list-style-name="LFO2" style:family="paragraph">
      <style:paragraph-properties fo:widows="2" fo:orphans="2" fo:text-align="center" style:vertical-align="auto"/>
      <style:text-properties fo:font-weight="bold" style:font-weight-asian="bold" fo:language="pl" fo:country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6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list-style-name="LFO2" style:family="paragraph">
      <style:paragraph-properties fo:widows="2" fo:orphans="2" style:vertical-align="auto"/>
      <style:text-properties fo:font-weight="bold" style:font-weight-asian="bold" fo:language="pl" fo:country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7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73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74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75" style:parent-style-name="Normalny" style:family="paragraph">
      <style:paragraph-properties style:text-autospace="none" fo:text-align="justify"/>
    </style:style>
    <style:style style:name="T7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7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7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0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2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4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8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90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91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92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93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 fo:language="pl" fo:country="PL"/>
    </style:style>
    <style:style style:name="P94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9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99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100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101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103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104" style:parent-style-name="Textbody" style:family="paragraph">
      <style:paragraph-properties fo:text-align="end" style:line-height-at-least="0.0694in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108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6 do formularza oferty</text:p>
      <text:p text:style-name="P15">Niniejszy załącznik należy dostarczyć do siedziby Zamawiającego w terminie <text:s text:c="12"/>3 dni od dnia zamieszczenia na stronie internetowej<text:s/>informacji, o których mowa w art. 86 ust. 5 ustawy.</text:p>
      <text:p text:style-name="P16"/>
      <text:p text:style-name="P17"/>
      <text:p text:style-name="P18">........................................</text:p>
      <text:p text:style-name="P19">(nazwa i adres Wykonawcy)</text:p>
      <text:p text:style-name="P20"/>
      <text:p text:style-name="P21">Informacja</text:p>
      <text:p text:style-name="P22">o przynależności Wykonawcy do grupy kapitałowej</text:p>
      <text:p text:style-name="P23"/>
      <text:p text:style-name="Normalny"><text:span text:style-name="T24"><text:tab/>Składając ofertę w postępowaniu o udzielenie zamówienia publicznego pn. „</text:span><text:span text:style-name="T25">Wjazd przy kościele parafialnym w Hucie Kalnej</text:span><text:span text:style-name="T26"><text:s/></text:span><text:span text:style-name="T27">”,<text:s/></text:span><text:span text:style-name="T28">oświadczam/y, że:</text:span></text:p>
      <text:p text:style-name="P29">…………………………………….…………………………………..….</text:p>
      <text:p text:style-name="P30">(nazwa i adres Wykonawcy)</text:p>
      <text:p text:style-name="P31"/>
      <text:p text:style-name="P32">po zapoznaniu się z firmami<text:s/>(nazwami) i adresami Wykonawców, którzy złożyli odrębne oferty w postępowaniu:</text:p>
      <text:list text:style-name="LFO1" text:continue-numbering="true">
        <text:list-item>
          <text:p text:style-name="P33"><text:span text:style-name="T34">nie należę/my do grupy kapitałowej</text:span><text:span text:style-name="T35">, o której mowa w art. 24 ust. 1 pkt. 23 ustawy<text:s/></text:span><text:span text:style-name="T36">*</text:span><text:span text:style-name="T37">,</text:span></text:p>
        </text:list-item>
        <text:list-item>
          <text:p text:style-name="P38"><text:span text:style-name="T39">należę/my do grupy kapitałowej</text:span><text:span text:style-name="T40">, o której mowa w art. 24 ust. 1 pkt. 23 ustawy <text:s text:c="14"/></text:span><text:span text:style-name="T41"><text:s text:c="9"/>i poniżej składam/y aktualną listę przedsiębiorców z którymi jesteśmy powiązani <text:s text:c="17"/>w ramach tej samej grupy kapitałowej, w skład której wchodzą</text:span><text:span text:style-name="T42">*</text:span><text:span text:style-name="T43">:</text:span></text:p>
        </text:list-item>
      </text:list>
      <text:p text:style-name="P44"/>
      <text:p text:style-name="P45">Lista podmiotów należących do tej samej grupy kapitałowej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Przedsiębiorcy</text:p>
          </table:table-cell>
          <table:table-cell table:style-name="TableCell55">
            <text:p text:style-name="P56">Adres Przedsiębiorcy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Uwaga!</text:p>
      <text:p text:style-name="P75"><text:span text:style-name="T76">W przypadku zło</text:span><text:span text:style-name="T77">ż</text:span><text:span text:style-name="T78">enia o</text:span><text:span text:style-name="T79">ś</text:span><text:span text:style-name="T80">wiadczenia o przynale</text:span><text:span text:style-name="T81">ż</text:span><text:span text:style-name="T82">no</text:span><text:span text:style-name="T83">ś</text:span><text:span text:style-name="T84">ci do grupy kapitałowej Wykonawca zobowi</text:span><text:span text:style-name="T85">ą</text:span><text:span text:style-name="T86">zany jest wypełnić tabelę zawierającą wykaz podmiotów nale</text:span><text:span text:style-name="T87">żą</text:span><text:span text:style-name="T88">cych do grupy kapitałowej, do której przynale</text:span><text:span text:style-name="T89">ż</text:span><text:span text:style-name="T90">y. Wykonawca może<text:s/></text:span><text:span text:style-name="T91">przedstawić dowody, że powiązania z innym wykonawcą nie prowadzą do zakłócenia konkurencji w postępowaniu o udzielenie zamówienia.</text:span></text:p>
      <text:p text:style-name="P92">Zgodnie z ustawą z dnia 16 lutego 2007 r. o ochronie konkurencji i konsumentów<text:s/><text:line-break/>(Dz.U. 2015 poz. 184, z późn. zm.) przez grupę kapitałową rozumie się wszystkich przedsiębiorców, którzy są kontrolowani w sposób bezpośredni lub pośredni przez jednego przedsiębiorcę, w tym również tego przedsiębiorcę.</text:p>
      <text:p text:style-name="P93">* odpowiednio skreślić<text:s/></text:p>
      <text:p text:style-name="P9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5"/>
      <text:p text:style-name="P96"/>
      <text:p text:style-name="P97"><text:span text:style-name="T98">__________________ dn. ______________________</text:span><text:span text:style-name="T99"><text:tab/></text:span><text:span text:style-name="T100"><text:tab/></text:span></text:p>
      <text:p text:style-name="P101"/>
      <text:p text:style-name="P102"/>
      <text:p text:style-name="P103"/>
      <text:p text:style-name="P104"><text:span text:style-name="T105">......................................................................................</text:span><text:span text:style-name="T106"><text:line-break/></text:span><text:span text:style-name="T107">(podpis osoby uprawnionej do reprezentacji Wykonawcy) <text:s text:c="3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1944in"/>
      <style:text-properties style:font-name="Arial Unicode MS" style:font-name-complex="Arial Unicode MS" style:use-window-font-color="true" style:letter-kerning="false" fo:language="pl" fo:country="PL" style:language-asian="ar" style:country-asian="SA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6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7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8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P9" style:parent-style-name="Nagłówek" style:family="paragraph">
      <style:text-properties fo:language="pl" fo:country="PL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3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<text:span text:style-name="T3">ZP.PN.271.7.2017<text:s/></text:span><text:span text:style-name="T4"><text:s/></text:span><text:span text:style-name="T5">W</text:span><text:span text:style-name="T6">ja</text:span><text:span text:style-name="T7">zd przy kościele parafialnym w Hucie K</text:span><text:span text:style-name="T8">alnej</text:span></text:p>
        <text:p text:style-name="P9"/>
      </style:header>
      <style:footer>
        <text:p text:style-name="P10"><text:span text:style-name="T11">Strona<text:s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7-04-03T08:34:00Z</meta:creation-date>
    <dc:date>2017-06-23T07:44:00Z</dc:date>
    <meta:template xlink:href="Normal" xlink:type="simple"/>
    <meta:editing-cycles>4</meta:editing-cycles>
    <meta:editing-duration>PT120S</meta:editing-duration>
    <meta:document-statistic meta:page-count="1" meta:paragraph-count="4" meta:word-count="318" meta:character-count="2228" meta:row-count="15" meta:non-whitespace-character-count="1914"/>
  </office:meta>
</office:document-meta>
</file>