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text-properties style:font-name="Times New Roman" fo:font-size="12pt" style:font-size-asian="12pt" style:font-size-complex="12pt"/>
    </style:style>
    <style:style style:name="P4" style:parent-style-name="Bezodstępów" style:family="paragraph">
      <style:text-properties style:font-name="Times New Roman" fo:font-size="12pt" style:font-size-asian="12pt" style:font-size-complex="12pt"/>
    </style:style>
    <style:style style:name="P5" style:parent-style-name="Bezodstępów" style:family="paragraph"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text-properties style:font-name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Bezodstępów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 C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 CE" fo:font-size="12pt" style:font-size-asian="12pt" style:font-size-complex="12pt"/>
    </style:style>
    <style:style style:name="P35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Bezodstępów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Bezodstępów" style:family="paragraph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odstępów" style:family="paragraph">
      <style:text-properties style:font-name="Times New Roman" fo:font-size="12pt" style:font-size-asian="12pt" style:font-size-complex="12pt"/>
    </style:style>
    <style:style style:name="P4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Bezodstępów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odstępów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odstępów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DZIERŻAWY</text:p>
      <text:p text:style-name="P2">LOKALU UŻYTKOWEGO</text:p>
      <text:p text:style-name="P3"/>
      <text:p text:style-name="P4">zawarta w dniu …………… w Czarnej Wodzie pomiędzy:</text:p>
      <text:p text:style-name="P5">Gminą Czarna Woda 83-262 Czarna Woda, ul. Mickiewicza 7</text:p>
      <text:p text:style-name="P6">reprezentowaną przez<text:s/></text:p>
      <text:p text:style-name="P7">Arkadiusza Glinieckiego<text:s/>– Burmistrza Czarnej Wody</text:p>
      <text:p text:style-name="P8">podatnikiem podatku VAT – NIP 592-10-02-479,</text:p>
      <text:p text:style-name="P9">zwaną dalej „Wydzierżawiającym”</text:p>
      <text:p text:style-name="P10">a</text:p>
      <text:p text:style-name="P11">…………………………………</text:p>
      <text:p text:style-name="P12"/>
      <text:p text:style-name="P13">§1</text:p>
      <text:p text:style-name="P14"><text:span text:style-name="T15">Wydzierżawiający oddaje Dzierżawcy do używania i pobierania pożytków<text:s/></text:span><text:span text:style-name="T16">lokal składający się z: sali bankietowej, kuchni, biura, sza</text:span><text:span text:style-name="T17">tni, toalety dla personelu, baru, zaplecza baru, magazynu 1, magazynu 2, korytarza i klatki schodowej o łącznej powierzchni 377,50 m</text:span><text:span text:style-name="T18">2</text:span><text:span text:style-name="T19"><text:s/>położony przy ul. Mickiewicza 7 w Czarnej Wodzie wraz ze znajdującym się w lokalu wyposażeniem oraz udziału w części wspól</text:span><text:span text:style-name="T20">nej Urzędu Miejskiego (wejście w holu głównym i toalety).</text:span></text:p>
      <text:p text:style-name="P21">Wydanie przedmiotu dzierżawy nastąpi protokołem zdawczo-odbiorczym, który stanowić będzie załącznik do umowy.</text:p>
      <text:p text:style-name="P22"/>
      <text:p text:style-name="P23">§2</text:p>
      <text:p text:style-name="P24">Dzierżawca zobowiązuje się do:</text:p>
      <text:list text:style-name="LFO1" text:continue-numbering="true">
        <text:list-item>
          <text:p text:style-name="P25">prowadzenia w lokalu działalności<text:s/>gospodarczej w zakresie<text:s/>gastronomi<text:s/>zgodnie z zapisem w ewidencji działalności gospodarczej<text:s/>(KRS ………………………),</text:p>
        </text:list-item>
        <text:list-item>
          <text:p text:style-name="P26">niezmieniania przeznaczenia lokalu,</text:p>
        </text:list-item>
        <text:list-item>
          <text:p text:style-name="P27">nieudostępniania przedmiotu dzierżawy odpłatnie lub nieodpłatnie osobom trzecim,</text:p>
        </text:list-item>
        <text:list-item>
          <text:p text:style-name="P28">płacenia miesięcznego czynszu Wydzierżawiającemu w wysokości …… (słownie……………) plus podatek VAT za każdy miesiąc z góry do 15 dnia każdego miesiąca, na podstawie faktury VAT – na wskazane w fakturze konto. Od 1 kwietnia 2018 r. czynsz będzie corocznie podlegał podwyższeniu o kwotę wynikającą ze wskaźnika cen towarów i usług publikowanego przez GUS,</text:p>
        </text:list-item>
        <text:list-item>
          <text:p text:style-name="P29">opłacania kosztów: zużycia energii elektrycznej, zużycia energii cieplnej, zużycia wody i odprowadzenia ścieków, użytkowania telefonu stacjonarnego na podstawie refaktury wystawionej przez Wydzierżawiającego. Do refakturowanej<text:s/>usługi nie będzie doliczana marża.</text:p>
        </text:list-item>
        <text:list-item>
          <text:p text:style-name="P30">płacenia<text:s/>podatku od nieruchomości określonego<text:s/>obowiązującymi przepisami,</text:p>
        </text:list-item>
        <text:list-item>
          <text:p text:style-name="P31">zapłaty ustawowych odsetek<text:s/>za opóźnienie<text:s/>w przypadku zwłoki w<text:s/>regulowaniu należności określonych w pkt 4,5,</text:p>
        </text:list-item>
        <text:list-item>
          <text:p text:style-name="P32"><text:span text:style-name="T33">zło</text:span><text:span text:style-name="T34">żenia deklaracji DO-2 o wysokości opłaty za gospodarowanie odpadami komunalnymi dla nieruchomości, na których nie zamieszkują mieszkańcy <text:s/>do Urzędu Miejskiego w Czarnej Wodzie oraz wnoszenia opłat,<text:s/></text:span></text:p>
        </text:list-item>
        <text:list-item>
          <text:p text:style-name="P35">ubezpieczenia na własny koszt przedmiotów wniesionych do<text:s/>dzierżawionego lokalu,</text:p>
        </text:list-item>
        <text:list-item>
          <text:p text:style-name="P36">dokonywania zmian w dzierżawionym lokalu po uzyskaniu pisemnej zgody od Wydzierżawiającego,</text:p>
        </text:list-item>
        <text:list-item>
          <text:p text:style-name="P37">utrzymania lokalu i przynależnych pomieszczeń we właściwym stanie sanitarnym, technicznym i przeciwpożarowym,</text:p>
        </text:list-item>
        <text:list-item>
          <text:p text:style-name="P38">zwrotu Wydzierżawiającemu<text:s/>przedmiotu dzierżawy we właściwym stanie,<text:s/>niepogorszonym poza normalnym zużyciem.</text:p>
        </text:list-item>
      </text:list>
      <text:p text:style-name="P39"/>
      <text:p text:style-name="P40">§3</text:p>
      <text:p text:style-name="P41">W przypadku poczynienia przez dzierżawcę nakładów w przedmiocie dzierżawy<text:s/>Wydzierżawiający ma prawo<text:s/>-<text:s/>po rozwiązaniu umowy<text:s/>-<text:s/>do żądania przywrócenia przedmiotu dzierżawy do<text:s/>stanu<text:s/>pierwotnego lub żądania pozostawienia nakładów bez zwrotu ich równowartości.</text:p>
      <text:p text:style-name="P42"/>
      <text:p text:style-name="P43">§4</text:p>
      <text:p text:style-name="P44">Wydzierżawiający może odstąpić od umowy z dzierżawcą bez zachowania terminu wypowiedzenia w następujących wypadkach:</text:p>
      <text:list text:style-name="LFO2" text:continue-numbering="true">
        <text:list-item>
          <text:p text:style-name="P45">dwumiesięcznej zwłoki w regulowaniu czynszu i innych należności<text:s/>określonych w §2 pkt 4,5,</text:p>
        </text:list-item>
        <text:list-item>
          <text:p text:style-name="P46">rozbudowy lub przebudowy lokalu bez pisemnej zgody Wydzierżawiającego,</text:p>
        </text:list-item>
        <text:list-item>
          <text:p text:style-name="P47">naruszenia innych postanowień umowy.<text:s/></text:p>
        </text:list-item>
      </text:list>
      <text:p text:style-name="P48"/>
      <text:p text:style-name="P49">§5</text:p>
      <text:p text:style-name="P50">Strony zawierają umowę na okres od ……………….. do ……………..</text:p>
      <text:p text:style-name="P51">Każda ze stron może dokonać rozwiązania umowy za trzymiesięcznym okresem wypowiedzenia, dokonanym<text:s/>na piśmie na koniec miesiąca kalendarzowego.</text:p>
      <text:p text:style-name="P52"/>
      <text:p text:style-name="P53">§6</text:p>
      <text:p text:style-name="P54">Strony zobowiązują się do podjęcia wszelkich starań w celu polubownego rozwiązania sporów mogących zaistnieć pomiędzy nimi w związku z niniejszą umową.</text:p>
      <text:p text:style-name="P55">Do rozstrzygania<text:s/>wszelkich sporów nierozwiązanych w sposób polubowny będzie właściwy rzeczowo i miejscowo Sąd.</text:p>
      <text:p text:style-name="P56">W sprawach nieuregulowanych niniejszą umową zastosowanie mają przepisy Kodeksu<text:s/>cywilnego.</text:p>
      <text:p text:style-name="P57"/>
      <text:p text:style-name="P58">§7</text:p>
      <text:p text:style-name="P59">Wszelkie zmiany do niniejszej umowy muszą być dokonywane na piśmie<text:s/>pod rygorem nieważności i przekazywane drugiej stronie listem poleconym z poświadczeniem odbioru na adresy wymienione w części wstępnej do niniejszej umowy.</text:p>
      <text:p text:style-name="P60"/>
      <text:p text:style-name="P61">§8</text:p>
      <text:p text:style-name="P62">Niniejsza umowa została sporządzona w dwóch jednobrzmiących egzemplarzach, po jednym<text:s/><text:line-break/>dla każdej ze stron.</text:p>
      <text:p text:style-name="P63"/>
      <text:p text:style-name="P64"/>
      <text:p text:style-name="P65">Wydzierżawiający <text:s text:c="28"/><text:tab/><text:tab/><text:tab/><text:s text:c="6"/>Dzierżawca</text:p>
      <text:p text:style-name="P66">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tryk Jasiński</meta:initial-creator>
    <dc:creator>awegner</dc:creator>
    <meta:creation-date>2017-06-07T06:26:00Z</meta:creation-date>
    <dc:date>2017-06-07T11:49:00Z</dc:date>
    <meta:template xlink:href="Normal" xlink:type="simple"/>
    <meta:editing-cycles>9</meta:editing-cycles>
    <meta:editing-duration>PT5520S</meta:editing-duration>
    <meta:document-statistic meta:page-count="2" meta:paragraph-count="8" meta:word-count="584" meta:character-count="4083" meta:row-count="29" meta:non-whitespace-character-count="3507"/>
  </office:meta>
</office:document-meta>
</file>