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8pt" style:font-size-asian="18pt" style:font-size-complex="18pt" fo:language="pl" fo:country="PL"/>
    </style:style>
    <style:style style:name="P30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font-size="18pt" style:font-size-asian="18pt" style:font-size-complex="18pt" fo:language="pl" fo:country="PL"/>
    </style:style>
    <style:style style:name="P31" style:parent-style-name="Standard" style:family="paragraph">
      <style:paragraph-properties style:text-autospace="none" fo:text-align="end"/>
    </style:style>
    <style:style style:name="T3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P50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language="pl" fo:country="PL"/>
    </style:style>
    <style:style style:name="P52" style:parent-style-name="Normalny" style:family="paragraph">
      <style:paragraph-properties fo:widows="2" fo:orphans="2" style:text-autospace="none" fo:text-align="justify" style:vertical-align="auto"/>
    </style:style>
    <style:style style:name="T53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-asian="Arial-BoldMT" style:font-name-complex="Arial-BoldMT" fo:language="pl" fo:country="PL"/>
    </style:style>
    <style:style style:name="T5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6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57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58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59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60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6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62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63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-asian="Arial" style:font-name-complex="Arial" fo:language="pl" fo:country="PL"/>
    </style:style>
    <style:style style:name="T65" style:parent-style-name="Domyślnaczcionkaakapitu" style:family="text">
      <style:text-properties style:font-name-asian="ArialMT" style:font-name-complex="ArialMT" fo:language="pl" fo:country="PL"/>
    </style:style>
    <style:style style:name="T66" style:parent-style-name="Domyślnaczcionkaakapitu" style:family="text">
      <style:text-properties style:font-name-asian="ArialMT" style:font-name-complex="ArialMT" fo:language="pl" fo:country="PL"/>
    </style:style>
    <style:style style:name="P67" style:parent-style-name="Standard" style:family="paragraph">
      <style:paragraph-properties style:text-autospace="none" fo:text-align="justify"/>
      <style:text-properties fo:language="pl" fo:country="PL"/>
    </style:style>
    <style:style style:name="P68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69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-asian="ArialMT" style:font-name-complex="ArialMT" fo:language="pl" fo:country="PL"/>
    </style:style>
    <style:style style:name="T72" style:parent-style-name="Domyślnaczcionkaakapitu" style:family="text">
      <style:text-properties style:font-name-asian="Arial" style:font-name-complex="Arial" fo:language="pl" fo:country="PL"/>
    </style:style>
    <style:style style:name="P73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4" style:parent-style-name="Standard" style:family="paragraph">
      <style:paragraph-properties style:text-autospace="none" fo:text-align="justify"/>
      <style:text-properties fo:language="pl" fo:country="PL"/>
    </style:style>
    <style:style style:name="P75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-asian="ArialMT" style:font-name-complex="ArialMT" fo:language="pl" fo:country="PL"/>
    </style:style>
    <style:style style:name="T78" style:parent-style-name="Domyślnaczcionkaakapitu" style:family="text">
      <style:text-properties style:font-name-asian="ArialMT" style:font-name-complex="ArialMT" fo:language="pl" fo:country="PL"/>
    </style:style>
    <style:style style:name="T79" style:parent-style-name="Domyślnaczcionkaakapitu" style:family="text">
      <style:text-properties style:font-name-asian="Arial" style:font-name-complex="Arial" fo:language="pl" fo:country="PL"/>
    </style:style>
    <style:style style:name="P80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1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2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83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84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5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6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7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7pt" style:font-size-asian="7pt" style:font-size-complex="7pt" fo:language="pl" fo:country="PL"/>
    </style:style>
    <style:style style:name="P88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7pt" style:font-size-asian="7pt" style:font-size-complex="7pt" fo:language="pl" fo:country="PL"/>
    </style:style>
    <style:style style:name="P89" style:parent-style-name="Standard" style:family="paragraph">
      <style:paragraph-properties style:text-autospace="none" fo:text-align="center"/>
      <style:text-properties fo:language="pl" fo:country="PL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-asian="Arial" style:font-name-complex="Arial" fo:language="pl" fo:country="PL"/>
    </style:style>
    <style:style style:name="T92" style:parent-style-name="Domyślnaczcionkaakapitu" style:family="text">
      <style:text-properties style:font-name-asian="ArialMT" style:font-name-complex="ArialMT" fo:language="pl" fo:country="PL"/>
    </style:style>
    <style:style style:name="T93" style:parent-style-name="Domyślnaczcionkaakapitu" style:family="text">
      <style:text-properties style:font-name-asian="Arial" style:font-name-complex="Arial" fo:language="pl" fo:country="PL"/>
    </style:style>
    <style:style style:name="T94" style:parent-style-name="Domyślnaczcionkaakapitu" style:family="text">
      <style:text-properties style:font-name-asian="ArialMT" style:font-name-complex="ArialMT" fo:language="pl" fo:country="PL"/>
    </style:style>
    <style:style style:name="T95" style:parent-style-name="Domyślnaczcionkaakapitu" style:family="text">
      <style:text-properties style:font-name-asian="Arial" style:font-name-complex="Arial" fo:language="pl" fo:country="PL"/>
    </style:style>
    <style:style style:name="P96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T99" style:parent-style-name="Domyślnaczcionkaakapitu" style:family="text">
      <style:text-properties style:font-name-asian="ArialMT" style:font-name-complex="ArialMT" fo:language="pl" fo:country="PL"/>
    </style:style>
    <style:style style:name="T100" style:parent-style-name="Domyślnaczcionkaakapitu" style:family="text">
      <style:text-properties style:font-name-asian="ArialMT" style:font-name-complex="ArialMT" fo:language="pl" fo:country="PL"/>
    </style:style>
    <style:style style:name="T101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P102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103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ArialMT" style:font-name-complex="ArialMT" fo:language="pl" fo:country="PL"/>
    </style:style>
    <style:style style:name="T106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T107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asian="ArialMT" style:font-name-complex="ArialMT" fo:language="pl" fo:country="PL"/>
    </style:style>
    <style:style style:name="T110" style:parent-style-name="Domyślnaczcionkaakapitu" style:family="text">
      <style:text-properties style:font-name-asian="Arial" style:font-name-complex="Arial" fo:language="pl" fo:country="PL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-asian="Arial" style:font-name-complex="Arial" fo:language="pl" fo:country="PL"/>
    </style:style>
    <style:style style:name="T113" style:parent-style-name="Domyślnaczcionkaakapitu" style:family="text">
      <style:text-properties style:font-name-asian="ArialMT" style:font-name-complex="ArialMT" fo:language="pl" fo:country="PL"/>
    </style:style>
    <style:style style:name="T114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-asian="Arial" style:font-name-complex="Arial" fo:language="pl" fo:country="PL"/>
    </style:style>
    <style:style style:name="T117" style:parent-style-name="Domyślnaczcionkaakapitu" style:family="text">
      <style:text-properties style:font-name-asian="ArialMT" style:font-name-complex="ArialMT" fo:language="pl" fo:country="PL"/>
    </style:style>
    <style:style style:name="T118" style:parent-style-name="Domyślnaczcionkaakapitu" style:family="text">
      <style:text-properties style:font-name-asian="ArialMT" style:font-name-complex="ArialMT" fo:language="pl" fo:country="PL"/>
    </style:style>
    <style:style style:name="T119" style:parent-style-name="Domyślnaczcionkaakapitu" style:family="text">
      <style:text-properties style:font-name-asian="Arial" style:font-name-complex="Arial" fo:language="pl" fo:country="PL"/>
    </style:style>
    <style:style style:name="T120" style:parent-style-name="Domyślnaczcionkaakapitu" style:family="text">
      <style:text-properties style:font-name-asian="ArialMT" style:font-name-complex="ArialMT" fo:language="pl" fo:country="PL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-asian="Arial" style:font-name-complex="Arial" fo:language="pl" fo:country="PL"/>
    </style:style>
    <style:style style:name="T123" style:parent-style-name="Domyślnaczcionkaakapitu" style:family="text">
      <style:text-properties style:font-name-asian="ArialMT" style:font-name-complex="ArialMT" fo:language="pl" fo:country="PL"/>
    </style:style>
    <style:style style:name="P124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-asian="Arial" style:font-name-complex="Arial" fo:font-style="italic" style:font-style-asian="italic" style:font-style-complex="italic" fo:language="pl" fo:country="PL"/>
    </style:style>
    <style:style style:name="T127" style:parent-style-name="Domyślnaczcionkaakapitu" style:family="text">
      <style:text-properties style:font-name-asian="Arial" style:font-name-complex="Arial" fo:language="pl" fo:country="PL"/>
    </style:style>
    <style:style style:name="T128" style:parent-style-name="Domyślnaczcionkaakapitu" style:family="text">
      <style:text-properties style:font-name-asian="Arial" style:font-name-complex="Arial" fo:language="pl" fo:country="PL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Domyślnaczcionkaakapitu" style:family="text">
      <style:text-properties style:font-name-asian="Arial" style:font-name-complex="Arial" fo:language="pl" fo:country="PL"/>
    </style:style>
    <style:style style:name="T131" style:parent-style-name="Domyślnaczcionkaakapitu" style:family="text">
      <style:text-properties style:font-name-asian="ArialMT" style:font-name-complex="ArialMT" fo:language="pl" fo:country="PL"/>
    </style:style>
    <style:style style:name="T132" style:parent-style-name="Domyślnaczcionkaakapitu" style:family="text">
      <style:text-properties style:font-name-asian="Arial" style:font-name-complex="Arial" fo:language="pl" fo:country="PL"/>
    </style:style>
    <style:style style:name="T133" style:parent-style-name="Domyślnaczcionkaakapitu" style:family="text">
      <style:text-properties style:font-name-asian="Arial" style:font-name-complex="Arial" fo:font-weight="bold" style:font-weight-asian="bold" fo:language="pl" fo:country="PL"/>
    </style:style>
    <style:style style:name="T134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-asian="Arial" style:font-name-complex="Arial" fo:language="pl" fo:country="PL"/>
    </style:style>
    <style:style style:name="T137" style:parent-style-name="Domyślnaczcionkaakapitu" style:family="text">
      <style:text-properties style:font-name-asian="ArialMT" style:font-name-complex="ArialMT" fo:language="pl" fo:country="PL"/>
    </style:style>
    <style:style style:name="T138" style:parent-style-name="Domyślnaczcionkaakapitu" style:family="text">
      <style:text-properties style:font-name-asian="Arial" style:font-name-complex="Arial" fo:language="pl" fo:country="PL"/>
    </style:style>
    <style:style style:name="T139" style:parent-style-name="Domyślnaczcionkaakapitu" style:family="text">
      <style:text-properties style:font-name-asian="ArialMT" style:font-name-complex="ArialMT" fo:language="pl" fo:country="PL"/>
    </style:style>
    <style:style style:name="T140" style:parent-style-name="Domyślnaczcionkaakapitu" style:family="text">
      <style:text-properties style:font-name-asian="ArialMT" style:font-name-complex="ArialMT" fo:language="pl" fo:country="PL"/>
    </style:style>
    <style:style style:name="P141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Domyślnaczcionkaakapitu" style:family="text">
      <style:text-properties style:font-name-asian="Arial" style:font-name-complex="Arial" fo:language="pl" fo:country="PL"/>
    </style:style>
    <style:style style:name="T144" style:parent-style-name="Domyślnaczcionkaakapitu" style:family="text">
      <style:text-properties style:font-name-asian="ArialMT" style:font-name-complex="ArialMT" fo:language="pl" fo:country="PL"/>
    </style:style>
    <style:style style:name="T145" style:parent-style-name="Domyślnaczcionkaakapitu" style:family="text">
      <style:text-properties style:font-name-asian="ArialMT" style:font-name-complex="ArialMT" fo:language="pl" fo:country="PL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Arial" style:font-name-complex="Arial" fo:language="pl" fo:country="PL"/>
    </style:style>
    <style:style style:name="T148" style:parent-style-name="Domyślnaczcionkaakapitu" style:family="text">
      <style:text-properties style:font-name-asian="ArialMT" style:font-name-complex="ArialMT" fo:language="pl" fo:country="PL"/>
    </style:style>
    <style:style style:name="T149" style:parent-style-name="Domyślnaczcionkaakapitu" style:family="text">
      <style:text-properties style:font-name-asian="Arial" style:font-name-complex="Arial" fo:language="pl" fo:country="PL"/>
    </style:style>
    <style:style style:name="T150" style:parent-style-name="Domyślnaczcionkaakapitu" style:family="text">
      <style:text-properties style:font-name-asian="ArialMT" style:font-name-complex="ArialMT" fo:language="pl" fo:country="PL"/>
    </style:style>
    <style:style style:name="T151" style:parent-style-name="Domyślnaczcionkaakapitu" style:family="text">
      <style:text-properties style:font-name-asian="ArialMT" style:font-name-complex="ArialMT" fo:language="pl" fo:country="PL"/>
    </style:style>
    <style:style style:name="T152" style:parent-style-name="Domyślnaczcionkaakapitu" style:family="text">
      <style:text-properties style:font-name-asian="Arial" style:font-name-complex="Arial" fo:language="pl" fo:country="PL"/>
    </style:style>
    <style:style style:name="T153" style:parent-style-name="Domyślnaczcionkaakapitu" style:family="text">
      <style:text-properties style:font-name-asian="ArialMT" style:font-name-complex="ArialMT" fo:language="pl" fo:country="PL"/>
    </style:style>
    <style:style style:name="T154" style:parent-style-name="Domyślnaczcionkaakapitu" style:family="text">
      <style:text-properties style:font-name-asian="Arial" style:font-name-complex="Arial" fo:language="pl" fo:country="PL"/>
    </style:style>
    <style:style style:name="T155" style:parent-style-name="Domyślnaczcionkaakapitu" style:family="text">
      <style:text-properties style:font-name-asian="ArialMT" style:font-name-complex="ArialMT" fo:language="pl" fo:country="PL"/>
    </style:style>
    <style:style style:name="T156" style:parent-style-name="Domyślnaczcionkaakapitu" style:family="text">
      <style:text-properties style:font-name-asian="ArialMT" style:font-name-complex="ArialMT" fo:language="pl" fo:country="PL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-asian="Arial" style:font-name-complex="Arial" fo:language="pl" fo:country="PL"/>
    </style:style>
    <style:style style:name="T159" style:parent-style-name="Domyślnaczcionkaakapitu" style:family="text">
      <style:text-properties style:font-name-asian="ArialMT" style:font-name-complex="ArialMT" fo:language="pl" fo:country="PL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-asian="Arial" style:font-name-complex="Arial" fo:language="pl" fo:country="PL"/>
    </style:style>
    <style:style style:name="T162" style:parent-style-name="Domyślnaczcionkaakapitu" style:family="text">
      <style:text-properties style:font-name-asian="ArialMT" style:font-name-complex="ArialMT" fo:language="pl" fo:country="PL"/>
    </style:style>
    <style:style style:name="P163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64" style:parent-style-name="Standard" style:family="paragraph">
      <style:paragraph-properties style:text-autospace="none" fo:text-align="justify" fo:line-height="150%"/>
      <style:text-properties style:font-name-asian="Arial" style:font-name-complex="Arial" fo:font-size="11pt" style:font-size-asian="11pt" style:font-size-complex="11pt" fo:language="pl" fo:country="PL"/>
    </style:style>
    <style:style style:name="P165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6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7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8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9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0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1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2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3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4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5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6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7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8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79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80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81" style:parent-style-name="Standard" style:family="paragraph">
      <style:paragraph-properties fo:break-before="page"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82" style:parent-style-name="Standard" style:family="paragraph">
      <style:paragraph-properties style:text-autospace="none" fo:text-align="justify"/>
      <style:text-properties style:font-name-asian="Arial-BoldMT" style:font-name-complex="Arial-BoldMT" fo:font-size="10pt" style:font-size-asian="10pt" style:font-size-complex="10pt" fo:background-color="#FFFF00" fo:language="pl" fo:country="PL"/>
    </style:style>
    <style:style style:name="P183" style:parent-style-name="Standard" style:family="paragraph">
      <style:paragraph-properties style:text-autospace="none" fo:text-align="justify"/>
      <style:text-properties fo:language="pl" fo:country="PL"/>
    </style:style>
    <style:style style:name="P184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85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86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87" style:parent-style-name="Standard" style:family="paragraph">
      <style:paragraph-properties style:text-autospace="none" fo:text-align="justify"/>
      <style:text-properties fo:language="pl" fo:country="PL"/>
    </style:style>
    <style:style style:name="P188" style:parent-style-name="Standard" style:family="paragraph">
      <style:paragraph-properties style:text-autospace="none" fo:text-align="justify"/>
      <style:text-properties fo:language="pl" fo:country="PL"/>
    </style:style>
    <style:style style:name="P189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5pt" style:font-size-asian="15pt" style:font-size-complex="15pt" fo:language="pl" fo:country="PL"/>
    </style:style>
    <style:style style:name="P19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8pt" style:font-size-asian="18pt" style:font-size-complex="18pt" fo:language="pl" fo:country="PL"/>
    </style:style>
    <style:style style:name="P191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92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93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94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95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96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97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98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99" style:parent-style-name="Akapitzlistą" style:list-style-name="LFO20" style:family="paragraph">
      <style:paragraph-properties fo:text-align="justify" fo:line-height="150%"/>
    </style:style>
    <style:style style:name="P200" style:parent-style-name="Akapitzlistą" style:list-style-name="LFO20" style:family="paragraph">
      <style:paragraph-properties fo:text-align="justify" fo:line-height="150%"/>
    </style:style>
    <style:style style:name="P201" style:parent-style-name="Akapitzlistą" style:list-style-name="LFO20" style:family="paragraph">
      <style:paragraph-properties fo:text-align="justify" fo:line-height="150%"/>
      <style:text-properties fo:color="#000000"/>
    </style:style>
    <style:style style:name="P202" style:parent-style-name="Normalny" style:family="paragraph">
      <style:paragraph-properties fo:text-align="justify"/>
      <style:text-properties fo:language="pl" fo:country="PL"/>
    </style:style>
    <style:style style:name="P203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204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205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206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07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9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0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1" style:parent-style-name="Normalny" style:family="paragraph">
      <style:paragraph-properties fo:line-height="150%"/>
      <style:text-properties fo:font-style="italic" style:font-style-asian="italic" fo:language="pl" fo:country="PL"/>
    </style:style>
    <style:style style:name="P212" style:parent-style-name="Normalny" style:family="paragraph">
      <style:paragraph-properties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13" style:parent-style-name="Normalny" style:family="paragraph">
      <style:paragraph-properties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14" style:parent-style-name="Normalny" style:family="paragraph">
      <style:paragraph-properties fo:text-align="justify" fo:line-height="150%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font-style="italic" style:font-style-asian="italic" fo:language="pl" fo:country="PL"/>
    </style:style>
    <style:style style:name="T217" style:parent-style-name="Domyślnaczcionkaakapitu" style:family="text">
      <style:text-properties fo:font-style="italic" style:font-style-asian="italic" fo:language="pl" fo:country="PL"/>
    </style:style>
    <style:style style:name="T218" style:parent-style-name="Domyślnaczcionkaakapitu" style:family="text">
      <style:text-properties fo:language="pl" fo:country="PL"/>
    </style:style>
    <style:style style:name="P219" style:parent-style-name="Normalny" style:family="paragraph">
      <style:paragraph-properties fo:text-align="justify" fo:line-height="150%"/>
      <style:text-properties fo:language="pl" fo:country="PL"/>
    </style:style>
    <style:style style:name="P220" style:parent-style-name="Normalny" style:family="paragraph">
      <style:paragraph-properties fo:text-align="justify"/>
      <style:text-properties fo:language="pl" fo:country="PL"/>
    </style:style>
    <style:style style:name="P221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222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23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4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5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6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7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8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29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western" style:family="paragraph">
      <style:paragraph-properties fo:margin-top="0in" fo:margin-bottom="0in" fo:line-height="115%" fo:margin-left="0.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ny" style:list-style-name="LFO21" style:family="paragraph">
      <style:paragraph-properties fo:widows="2" fo:orphans="2" fo:text-align="justify" style:vertical-align="auto" fo:margin-bottom="0.1111in" fo:line-height="150%" fo:margin-left="0.1972in" fo:text-indent="-0.1972in" fo:background-color="#BFBFBF">
        <style:tab-stops/>
      </style:paragraph-properties>
    </style:style>
    <style:style style:name="T236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38" style:parent-style-name="Normalny" style:family="paragraph">
      <style:paragraph-properties fo:text-align="justify" fo:margin-top="0.0833in" fo:margin-bottom="0.1111in" fo:line-height="102%"/>
    </style:style>
    <style:style style:name="T239" style:parent-style-name="Domyślnaczcionkaakapitu" style:family="text">
      <style:text-properties style:font-name-asian="Calibri" fo:language="pl" fo:country="PL"/>
    </style:style>
    <style:style style:name="T240" style:parent-style-name="Domyślnaczcionkaakapitu" style:family="text">
      <style:text-properties style:font-name-asian="Calibri" fo:language="pl" fo:country="PL"/>
    </style:style>
    <style:style style:name="T241" style:parent-style-name="Domyślnaczcionkaakapitu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42" style:parent-style-name="Normalny" style:family="paragraph">
      <style:paragraph-properties fo:text-align="justify" fo:margin-top="0.0833in" fo:margin-bottom="0.1111in" fo:line-height="102%"/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43" style:parent-style-name="Normalny" style:family="paragraph">
      <style:paragraph-properties fo:text-align="justify" fo:margin-top="0.0833in" fo:margin-bottom="0.1111in" fo:line-height="102%"/>
    </style:style>
    <style:style style:name="T244" style:parent-style-name="Domyślnaczcionkaakapitu" style:family="text">
      <style:text-properties style:font-name-asian="Calibri" fo:language="pl" fo:country="PL"/>
    </style:style>
    <style:style style:name="T245" style:parent-style-name="Domyślnaczcionkaakapitu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46" style:parent-style-name="Normalny" style:family="paragraph">
      <style:paragraph-properties fo:text-align="justify" fo:margin-top="0.0833in" fo:margin-bottom="0.1111in" fo:line-height="102%"/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47" style:parent-style-name="Normalny" style:family="paragraph">
      <style:paragraph-properties fo:text-align="center" fo:margin-top="0.0833in" fo:margin-bottom="0.1111in" fo:line-height="102%"/>
    </style:style>
    <style:style style:name="T248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49" style:parent-style-name="Normalny" style:family="paragraph">
      <style:paragraph-properties fo:text-align="end" fo:margin-top="0.0833in" fo:margin-bottom="0.1111in" fo:line-height="102%"/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50" style:parent-style-name="Normalny" style:family="paragraph">
      <style:paragraph-properties fo:text-align="end" fo:margin-top="0.0833in" fo:margin-bottom="0.1111in" fo:line-height="102%"/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51" style:parent-style-name="Normalny" style:family="paragraph">
      <style:paragraph-properties fo:text-align="end" fo:margin-top="0.0833in" fo:margin-bottom="0.1111in" fo:line-height="102%"/>
    </style:style>
    <style:style style:name="T252" style:parent-style-name="Domyślnaczcionkaakapitu" style:family="text">
      <style:text-properties fo:font-weight="bold" style:font-weight-asian="bold" fo:language="pl" fo:country="PL"/>
    </style:style>
    <style:style style:name="P253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4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5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6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7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8" style:parent-style-name="Normalny" style:list-style-name="LFO21" style:family="paragraph">
      <style:paragraph-properties fo:widows="2" fo:orphans="2" fo:text-align="justify" style:vertical-align="auto" fo:line-height="150%" fo:margin-left="0.0986in" fo:text-indent="0in" fo:background-color="#BFBFB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59" style:parent-style-name="western" style:family="paragraph">
      <style:paragraph-properties fo:text-align="justify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text-align="justify" fo:line-height="150%"/>
    </style:style>
    <style:style style:name="T261" style:parent-style-name="Domyślnaczcionkaakapitu" style:family="text">
      <style:text-properties fo:language="pl" fo:country="PL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fo:language="pl" fo:country="PL"/>
    </style:style>
    <style:style style:name="P2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65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66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67" style:parent-style-name="Normalny" style:family="paragraph">
      <style:paragraph-properties fo:text-align="justify" fo:line-height="150%"/>
      <style:text-properties fo:language="pl" fo:country="PL"/>
    </style:style>
    <style:style style:name="P26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69" style:parent-style-name="Normalny" style:family="paragraph">
      <style:paragraph-properties fo:text-align="justify"/>
      <style:text-properties fo:language="pl" fo:country="PL"/>
    </style:style>
    <style:style style:name="P270" style:parent-style-name="Normalny" style:family="paragraph">
      <style:paragraph-properties fo:text-align="justify"/>
      <style:text-properties fo:language="pl" fo:country="PL"/>
    </style:style>
    <style:style style:name="P271" style:parent-style-name="Normalny" style:family="paragraph">
      <style:paragraph-properties fo:text-align="justify"/>
      <style:text-properties fo:language="pl" fo:country="PL"/>
    </style:style>
    <style:style style:name="P27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73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74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5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6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7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8" style:parent-style-name="Normalny" style:family="paragraph">
      <style:paragraph-properties fo:text-align="justify" fo:line-height="150%"/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79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8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82" style:parent-style-name="Normalny" style:list-style-name="LFO21" style:family="paragraph">
      <style:paragraph-properties fo:widows="2" fo:orphans="2" fo:text-align="justify" style:vertical-align="auto" fo:line-height="150%" fo:background-color="#BFBFBF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8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28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85" style:parent-style-name="Normalny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87" style:parent-style-name="Normalny" style:family="paragraph">
      <style:paragraph-properties fo:text-align="center" fo:line-height="150%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290" style:parent-style-name="Normalny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9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96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97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8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9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01" style:parent-style-name="Standard" style:master-page-name="MP1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317" style:parent-style-name="Standard" style:family="paragraph">
      <style:paragraph-properties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318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31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32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21" style:parent-style-name="Standard" style:family="paragraph">
      <style:paragraph-properties fo:text-align="justify" fo:line-height="150%" fo:margin-left="3.9333in">
        <style:tab-stops>
          <style:tab-stop style:type="center" style:position="16.3631in"/>
        </style:tab-stops>
      </style:paragraph-properties>
      <style:text-properties style:font-name-asian="Times New Roman" style:font-name-complex="Times New Roman" fo:font-style="italic" style:font-style-asian="italic" style:use-window-font-color="true" fo:font-size="10pt" style:font-size-asian="10pt" fo:language="pl" fo:country="PL" style:language-complex="ar" style:country-complex="SA"/>
    </style:style>
    <style:style style:name="P322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23" style:parent-style-name="Normalny" style:family="paragraph">
      <style:paragraph-properties fo:widows="2" fo:orphans="2" style:text-autospace="none" fo:text-align="justify" style:vertical-align="auto"/>
    </style:style>
    <style:style style:name="T32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T327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328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T329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330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ableColumn333" style:family="table-column">
      <style:table-column-properties style:column-width="0.3541in" style:use-optimal-column-width="false"/>
    </style:style>
    <style:style style:name="TableColumn334" style:family="table-column">
      <style:table-column-properties style:column-width="2.3041in" style:use-optimal-column-width="false"/>
    </style:style>
    <style:style style:name="TableColumn335" style:family="table-column">
      <style:table-column-properties style:column-width="1.7715in" style:use-optimal-column-width="false"/>
    </style:style>
    <style:style style:name="TableColumn336" style:family="table-column">
      <style:table-column-properties style:column-width="0.8701in" style:use-optimal-column-width="false"/>
    </style:style>
    <style:style style:name="TableColumn337" style:family="table-column">
      <style:table-column-properties style:column-width="0.8701in" style:use-optimal-column-width="false"/>
    </style:style>
    <style:style style:name="TableColumn338" style:family="table-column">
      <style:table-column-properties style:column-width="2.0652in" style:use-optimal-column-width="false"/>
    </style:style>
    <style:style style:name="TableColumn339" style:family="table-column">
      <style:table-column-properties style:column-width="2.0652in" style:use-optimal-column-width="false"/>
    </style:style>
    <style:style style:name="Table332" style:family="table">
      <style:table-properties style:width="10.3006in" fo:margin-left="0.0486in" table:align="left"/>
    </style:style>
    <style:style style:name="TableRow340" style:family="table-row">
      <style:table-row-properties style:min-row-height="0.6763in" style:use-optimal-row-height="false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P351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WW-Nagłówektabeli11111" style:family="paragraph">
      <style:paragraph-properties style:snap-to-layout-grid="false" fo:margin-bottom="0.0833in"/>
      <style:text-properties style:font-name="Times New Roman" style:font-name-complex="Arial" style:use-window-font-color="true" fo:font-size="10pt" style:font-size-asian="10pt" fo:language="pl" fo:country="PL" style:language-complex="ar" style:country-complex="SA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WW-Nagłówektabeli11111" style:family="paragraph">
      <style:paragraph-properties style:snap-to-layout-grid="false" fo:margin-bottom="0.0833in"/>
      <style:text-properties style:font-name="Times New Roman" style:font-name-complex="Arial" style:use-window-font-color="true" fo:font-size="10pt" style:font-size-asian="10pt" fo:language="pl" fo:country="PL" style:language-complex="ar" style:country-complex="SA"/>
    </style:style>
    <style:style style:name="TableRow356" style:family="table-row">
      <style:table-row-properties style:min-row-height="0.5902in" style:use-optimal-row-height="false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71" style:family="table-row">
      <style:table-row-properties style:min-row-height="0.5902in" style:use-optimal-row-height="fals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86" style:family="table-row">
      <style:table-row-properties style:min-row-height="0.5902in" style:use-optimal-row-height="false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01" style:family="table-row">
      <style:table-row-properties style:min-row-height="0.5902in" style:use-optimal-row-height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16" style:family="table-row">
      <style:table-row-properties style:min-row-height="0.5902in" style:use-optimal-row-height="false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31" style:family="table-row">
      <style:table-row-properties style:min-row-height="0.5902in" style:use-optimal-row-height="false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446" style:parent-style-name="Standard" style:family="paragraph">
      <style:paragraph-properties fo:text-align="justify" style:line-height-at-least="0.1388in"/>
    </style:style>
    <style:style style:name="T447" style:parent-style-name="Domyślnaczcionkaakapitu" style:family="text">
      <style:text-properties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T450" style:parent-style-name="Domyślnaczcionkaakapitu" style:family="text">
      <style:text-properties fo:font-weight="bold" style:font-weight-asian="bold" style:font-style-complex="italic" fo:font-size="10pt" style:font-size-asian="10pt" style:font-size-complex="10pt" fo:language="pl" fo:country="PL" style:language-asian="ar" style:country-asian="SA"/>
    </style:style>
    <style:style style:name="T451" style:parent-style-name="Domyślnaczcionkaakapitu" style:family="text">
      <style:text-properties fo:font-size="10pt" style:font-size-asian="10pt" style:font-size-complex="10pt" fo:language="pl" fo:country="PL" style:language-asian="ar" style:country-asian="SA"/>
    </style:style>
    <style:style style:name="T452" style:parent-style-name="Domyślnaczcionkaakapitu" style:family="text">
      <style:text-properties fo:font-size="10pt" style:font-size-asian="10pt" style:font-size-complex="10pt" fo:language="pl" fo:country="PL" style:language-asian="ar" style:country-asian="SA"/>
    </style:style>
    <style:style style:name="P453" style:parent-style-name="Normalny" style:family="paragraph">
      <style:paragraph-properties fo:text-align="justify"/>
    </style:style>
    <style:style style:name="T4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T455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T456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T457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T458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P459" style:parent-style-name="Normalny" style:family="paragraph">
      <style:paragraph-properties style:text-autospace="none" fo:text-align="justify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60" style:parent-style-name="Normalny" style:family="paragraph">
      <style:paragraph-properties fo:text-align="justify"/>
    </style:style>
    <style:style style:name="T461" style:parent-style-name="Domyślnaczcionkaakapitu" style:family="text">
      <style:text-properties fo:language="pl" fo:country="PL"/>
    </style:style>
    <style:style style:name="T462" style:parent-style-name="Domyślnaczcionkaakapitu" style:family="text">
      <style:text-properties fo:language="pl" fo:country="PL"/>
    </style:style>
    <style:style style:name="T46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6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6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4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6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46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470" style:parent-style-name="Normalny" style:family="paragraph">
      <style:paragraph-properties fo:text-align="justify"/>
      <style:text-properties fo:font-size="10pt" style:font-size-asian="10pt" style:font-size-complex="10pt" fo:language="pl" fo:country="PL" style:language-asian="ar" style:country-asian="SA"/>
    </style:style>
    <style:style style:name="P471" style:parent-style-name="Normalny" style:family="paragraph">
      <style:paragraph-properties fo:text-align="justify"/>
      <style:text-properties fo:language="pl" fo:country="PL" style:language-asian="ar" style:country-asian="SA"/>
    </style:style>
    <style:style style:name="P472" style:parent-style-name="Normalny" style:family="paragraph">
      <style:paragraph-properties fo:text-align="justify"/>
      <style:text-properties fo:language="pl" fo:country="PL" style:language-asian="ar" style:country-asian="SA"/>
    </style:style>
    <style:style style:name="P473" style:parent-style-name="Normalny" style:family="paragraph">
      <style:paragraph-properties fo:text-align="justify"/>
      <style:text-properties fo:language="pl" fo:country="PL" style:language-asian="ar" style:country-asian="SA"/>
    </style:style>
    <style:style style:name="P474" style:parent-style-name="Standard" style:family="paragraph">
      <style:paragraph-properties fo:text-align="justify" style:line-height-at-least="0.1388in"/>
      <style:text-properties fo:language="pl" fo:country="PL"/>
    </style:style>
    <style:style style:name="P475" style:parent-style-name="Standard" style:family="paragraph">
      <style:paragraph-properties fo:text-align="justify" style:line-height-at-least="0.138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language="pl" fo:country="PL" style:language-complex="ar" style:country-complex="SA"/>
    </style:style>
    <style:style style:name="P47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7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7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79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language="pl" fo:country="PL" style:language-complex="ar" style:country-complex="SA"/>
    </style:style>
    <style:style style:name="P48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8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82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8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84" style:parent-style-name="Textbody" style:family="paragraph">
      <style:paragraph-properties fo:text-align="end" style:line-height-at-least="0.0694in"/>
    </style:style>
    <style:style style:name="T48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8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489" style:parent-style-name="Standard" style:master-page-name="MP2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07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08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50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10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11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12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13" style:parent-style-name="Normalny" style:family="paragraph">
      <style:paragraph-properties fo:widows="2" fo:orphans="2" style:text-autospace="none" fo:text-align="justify" style:vertical-align="auto"/>
    </style:style>
    <style:style style:name="T514" style:parent-style-name="Domyślnaczcionkaakapitu" style:family="text">
      <style:text-properties style:font-name-asian="Arial" style:font-name-complex="Arial" fo:language="pl" fo:country="PL"/>
    </style:style>
    <style:style style:name="T51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516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517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T518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T519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T520" style:parent-style-name="Domyślnaczcionkaakapitu" style:family="text">
      <style:text-properties fo:font-style="italic" style:font-style-asian="italic" fo:language="pl" fo:country="PL"/>
    </style:style>
    <style:style style:name="T521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T522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523" style:parent-style-name="Domyślnaczcionkaakapitu" style:family="text">
      <style:text-properties style:font-name-complex="Times New Roman" style:font-weight-complex="bold" fo:font-style="italic" style:font-style-asian="italic" style:letter-kerning="false" fo:language="pl" fo:country="PL" style:language-complex="ar" style:country-complex="SA"/>
    </style:style>
    <style:style style:name="P524" style:parent-style-name="Standard" style:family="paragraph">
      <style:paragraph-properties style:text-autospace="none"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25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527" style:family="table-column">
      <style:table-column-properties style:column-width="0.3541in" style:use-optimal-column-width="false"/>
    </style:style>
    <style:style style:name="TableColumn528" style:family="table-column">
      <style:table-column-properties style:column-width="1in" style:use-optimal-column-width="false"/>
    </style:style>
    <style:style style:name="TableColumn529" style:family="table-column">
      <style:table-column-properties style:column-width="1.0104in" style:use-optimal-column-width="false"/>
    </style:style>
    <style:style style:name="TableColumn530" style:family="table-column">
      <style:table-column-properties style:column-width="0.9687in" style:use-optimal-column-width="false"/>
    </style:style>
    <style:style style:name="TableColumn531" style:family="table-column">
      <style:table-column-properties style:column-width="0.9583in" style:use-optimal-column-width="false"/>
    </style:style>
    <style:style style:name="TableColumn532" style:family="table-column">
      <style:table-column-properties style:column-width="1in" style:use-optimal-column-width="false"/>
    </style:style>
    <style:style style:name="TableColumn533" style:family="table-column">
      <style:table-column-properties style:column-width="1.4131in" style:use-optimal-column-width="false"/>
    </style:style>
    <style:style style:name="Table526" style:family="table">
      <style:table-properties style:width="6.7048in" fo:margin-left="0.0486in" table:align="left"/>
    </style:style>
    <style:style style:name="TableRow534" style:family="table-row">
      <style:table-row-properties style:min-row-height="1.281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6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8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P539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1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3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7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550" style:family="table-row">
      <style:table-row-properties style:min-row-height="0.5902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Row565" style:family="table-row">
      <style:table-row-properties style:min-row-height="0.5902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P580" style:parent-style-name="western" style:family="paragraph">
      <style:paragraph-properties fo:text-align="justify" fo:margin-top="0in" fo:margin-bottom="0in">
        <style:tab-stops>
          <style:tab-stop style:type="left" style:position="0.4472in"/>
        </style:tab-stops>
      </style:paragraph-properties>
    </style:style>
    <style:style style:name="T5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8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89" style:parent-style-name="Normalny" style:family="paragraph">
      <style:text-properties fo:font-size="10pt" style:font-size-asian="10pt" style:font-size-complex="10pt" fo:language="pl" fo:country="PL"/>
    </style:style>
    <style:style style:name="T59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591" style:parent-style-name="Domyślnaczcionkaakapitu" style:family="text">
      <style:text-properties fo:font-size="10pt" style:font-size-asian="10pt" style:font-size-complex="10pt" fo:language="pl" fo:country="PL"/>
    </style:style>
    <style:style style:name="T592" style:parent-style-name="Domyślnaczcionkaakapitu" style:family="text">
      <style:text-properties fo:font-size="10pt" style:font-size-asian="10pt" style:font-size-complex="10pt" fo:language="pl" fo:country="PL"/>
    </style:style>
    <style:style style:name="T593" style:parent-style-name="Domyślnaczcionkaakapitu" style:family="text">
      <style:text-properties fo:font-size="10pt" style:font-size-asian="10pt" style:font-size-complex="10pt" fo:language="pl" fo:country="PL"/>
    </style:style>
    <style:style style:name="P594" style:parent-style-name="Normalny" style:family="paragraph">
      <style:paragraph-properties fo:text-align="justify"/>
      <style:text-properties fo:language="pl" fo:country="PL"/>
    </style:style>
    <style:style style:name="P595" style:parent-style-name="Normaln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97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598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5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600" style:parent-style-name="Textbody" style:family="paragraph">
      <style:paragraph-properties fo:text-align="end" style:line-height-at-least="0.0694in"/>
    </style:style>
    <style:style style:name="T60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604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605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60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60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0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60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10" style:parent-style-name="Default" style:family="paragraph">
      <style:text-properties fo:language="pl" fo:country="PL"/>
    </style:style>
    <style:style style:name="P611" style:parent-style-name="Default" style:family="paragraph">
      <style:text-properties fo:language="pl" fo:country="PL"/>
    </style:style>
    <style:style style:name="P612" style:parent-style-name="Default" style:family="paragraph">
      <style:text-properties fo:language="pl" fo:country="PL"/>
    </style:style>
    <style:style style:name="P613" style:parent-style-name="Default" style:family="paragraph">
      <style:text-properties fo:font-size="10pt" style:font-size-asian="10pt" style:font-size-complex="10pt" fo:language="pl" fo:country="PL"/>
    </style:style>
    <style:style style:name="TableColumn615" style:family="table-column">
      <style:table-column-properties style:column-width="0.4062in"/>
    </style:style>
    <style:style style:name="TableColumn616" style:family="table-column">
      <style:table-column-properties style:column-width="2.9618in"/>
    </style:style>
    <style:style style:name="TableColumn617" style:family="table-column">
      <style:table-column-properties style:column-width="1.684in"/>
    </style:style>
    <style:style style:name="TableColumn618" style:family="table-column">
      <style:table-column-properties style:column-width="2.1159in"/>
    </style:style>
    <style:style style:name="Table614" style:family="table">
      <style:table-properties style:width="7.168in" fo:margin-left="-0.3312in" table:align="left"/>
    </style:style>
    <style:style style:name="TableRow619" style:family="table-row">
      <style:table-row-properties style:min-row-height="0.6909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fo:language="pl" fo:country="PL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fo:language="pl" fo:country="PL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fo:language="pl" fo:country="PL"/>
    </style:style>
    <style:style style:name="P626" style:parent-style-name="Normalny" style:family="paragraph">
      <style:paragraph-properties fo:text-align="center"/>
      <style:text-properties fo:language="pl" fo:country="PL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  <style:text-properties fo:language="pl" fo:country="PL"/>
    </style:style>
    <style:style style:name="TableRow629" style:family="table-row">
      <style:table-row-properties style:min-row-height="0.2631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  <style:text-properties fo:language="pl" fo:country="PL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text-properties fo:language="pl" fo:country="PL"/>
    </style:style>
    <style:style style:name="P634" style:parent-style-name="Normalny" style:family="paragraph">
      <style:text-properties fo:language="pl" fo:country="PL"/>
    </style:style>
    <style:style style:name="P635" style:parent-style-name="Normalny" style:family="paragraph">
      <style:text-properties fo:language="pl" fo:country="PL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text-properties fo:language="pl" fo:country="PL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text-properties fo:language="pl" fo:country="PL"/>
    </style:style>
    <style:style style:name="TableRow640" style:family="table-row">
      <style:table-row-properties style:min-row-height="0.2631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fo:language="pl" fo:country="PL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text-properties fo:language="pl" fo:country="PL"/>
    </style:style>
    <style:style style:name="P645" style:parent-style-name="Normalny" style:family="paragraph">
      <style:text-properties fo:language="pl" fo:country="PL"/>
    </style:style>
    <style:style style:name="P646" style:parent-style-name="Normalny" style:family="paragraph">
      <style:text-properties fo:language="pl" fo:country="PL"/>
    </style:style>
    <style:style style:name="P647" style:parent-style-name="Normalny" style:family="paragraph">
      <style:text-properties fo:language="pl" fo:country="PL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text-properties fo:language="pl" fo:country="PL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text-properties fo:language="pl" fo:country="PL"/>
    </style:style>
    <style:style style:name="TableRow652" style:family="table-row">
      <style:table-row-properties style:min-row-height="0.2631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fo:language="pl" fo:country="PL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text-properties fo:language="pl" fo:country="PL"/>
    </style:style>
    <style:style style:name="P657" style:parent-style-name="Normalny" style:family="paragraph">
      <style:text-properties fo:language="pl" fo:country="PL"/>
    </style:style>
    <style:style style:name="P658" style:parent-style-name="Normalny" style:family="paragraph">
      <style:text-properties fo:language="pl" fo:country="PL"/>
    </style:style>
    <style:style style:name="P659" style:parent-style-name="Normalny" style:family="paragraph">
      <style:text-properties fo:language="pl" fo:country="PL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text-properties fo:language="pl" fo:country="PL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text-properties fo:language="pl" fo:country="PL"/>
    </style:style>
    <style:style style:name="TableRow664" style:family="table-row">
      <style:table-row-properties style:min-row-height="0.277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fo:language="pl" fo:country="PL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text-properties fo:language="pl" fo:country="PL"/>
    </style:style>
    <style:style style:name="P669" style:parent-style-name="Normalny" style:family="paragraph">
      <style:text-properties fo:language="pl" fo:country="PL"/>
    </style:style>
    <style:style style:name="P670" style:parent-style-name="Normalny" style:family="paragraph">
      <style:text-properties fo:language="pl" fo:country="PL"/>
    </style:style>
    <style:style style:name="P671" style:parent-style-name="Normalny" style:family="paragraph">
      <style:text-properties fo:language="pl" fo:country="PL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fo:language="pl" fo:country="PL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text-properties fo:language="pl" fo:country="PL"/>
    </style:style>
    <style:style style:name="P676" style:parent-style-name="Normalny" style:family="paragraph">
      <style:paragraph-properties fo:text-align="justify"/>
      <style:text-properties fo:language="pl" fo:country="PL"/>
    </style:style>
    <style:style style:name="P677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67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7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80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81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82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83" style:parent-style-name="Default" style:family="paragraph">
      <style:paragraph-properties fo:text-align="justify"/>
    </style:style>
    <style:style style:name="T684" style:parent-style-name="Domyślnaczcionkaakapitu" style:family="text">
      <style:text-properties fo:font-size="10pt" style:font-size-asian="10pt" style:font-size-complex="10pt" fo:language="pl" fo:country="PL"/>
    </style:style>
    <style:style style:name="T685" style:parent-style-name="Domyślnaczcionkaakapitu" style:family="text">
      <style:text-properties fo:font-size="10pt" style:font-size-asian="10pt" style:font-size-complex="10pt" fo:language="pl" fo:country="PL"/>
    </style:style>
    <style:style style:name="T686" style:parent-style-name="Domyślnaczcionkaakapitu" style:family="text">
      <style:text-properties style:text-position="super 65%" fo:font-size="10pt" style:font-size-asian="10pt" style:font-size-complex="10pt" fo:language="pl" fo:country="PL"/>
    </style:style>
    <style:style style:name="T687" style:parent-style-name="Domyślnaczcionkaakapitu" style:family="text">
      <style:text-properties fo:font-size="10pt" style:font-size-asian="10pt" style:font-size-complex="10pt" fo:language="pl" fo:country="PL"/>
    </style:style>
    <style:style style:name="P68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8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9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9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92" style:parent-style-name="Standard" style:family="paragraph">
      <style:paragraph-properties style:text-autospace="none" fo:text-align="justify"/>
    </style:style>
    <style:style style:name="T693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694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695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696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697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698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699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00" style:parent-style-name="Textbody" style:family="paragraph">
      <style:paragraph-properties fo:text-align="end" style:line-height-at-least="0.0694in"/>
    </style:style>
    <style:style style:name="T70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704" style:parent-style-name="Standard" style:family="paragraph">
      <style:paragraph-properties style:text-autospace="none" fo:text-align="end" fo:line-height="0.1569in">
        <style:tab-stops>
          <style:tab-stop style:type="left" style:position="0.6458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70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06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0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08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709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10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1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12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713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14" style:parent-style-name="Normalny" style:family="paragraph">
      <style:paragraph-properties fo:text-align="center"/>
      <style:text-properties fo:font-weight="bold" style:font-weight-asian="bold" fo:language="pl" fo:country="PL" style:language-asian="pl" style:country-asian="PL"/>
    </style:style>
    <style:style style:name="P715" style:parent-style-name="western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/>
    </style:style>
    <style:style style:name="P716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717" style:parent-style-name="Tekstpodstawow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pl" fo:country="PL" fo:hyphenate="false"/>
    </style:style>
    <style:style style:name="P718" style:parent-style-name="Normalny" style:family="paragraph">
      <style:paragraph-properties fo:text-align="center"/>
    </style:style>
    <style:style style:name="T719" style:parent-style-name="Domyślnaczcionkaakapitu" style:family="text">
      <style:text-properties fo:font-weight="bold" style:font-weight-asian="bold" fo:language="pl" fo:country="PL"/>
    </style:style>
    <style:style style:name="T720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P721" style:parent-style-name="Normalny" style:family="paragraph">
      <style:paragraph-properties fo:text-align="center"/>
      <style:text-properties fo:language="pl" fo:country="PL" style:language-asian="pl" style:country-asian="PL"/>
    </style:style>
    <style:style style:name="P722" style:parent-style-name="Tekstpodstawow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pl" fo:country="PL" fo:hyphenate="false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fo:font-weight="bold" style:font-weight-asian="bold" fo:language="pl" fo:country="PL"/>
    </style:style>
    <style:style style:name="T725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26" style:parent-style-name="Domyślnaczcionkaakapitu" style:family="text">
      <style:text-properties fo:font-weight="bold" style:font-weight-asian="bold" fo:language="pl" fo:country="PL"/>
    </style:style>
    <style:style style:name="P727" style:parent-style-name="Tekstpodstawowy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7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2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30" style:parent-style-name="Tekstpodstawowy" style:list-style-name="LFO2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l" fo:country="PL" fo:hyphenate="false"/>
    </style:style>
    <style:style style:name="P731" style:parent-style-name="Tekstpodstawowy" style:list-style-name="LFO2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l" fo:country="PL" fo:hyphenate="false"/>
    </style:style>
    <style:style style:name="P732" style:parent-style-name="Tekstpodstawowy" style:list-style-name="LFO23" style:family="paragraph">
      <style:paragraph-properties fo:text-align="justify" fo:margin-bottom="0in" fo:line-height="100%"/>
      <style:text-properties fo:hyphenate="false"/>
    </style:style>
    <style:style style:name="T73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3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35" style:parent-style-name="Normalny" style:family="paragraph">
      <style:paragraph-properties fo:text-align="justify"/>
      <style:text-properties fo:language="pl" fo:country="PL"/>
    </style:style>
    <style:style style:name="P736" style:parent-style-name="Normalny" style:family="paragraph">
      <style:paragraph-properties fo:text-align="justify"/>
      <style:text-properties fo:language="pl" fo:country="PL"/>
    </style:style>
    <style:style style:name="P737" style:parent-style-name="Normalny" style:family="paragraph">
      <style:paragraph-properties fo:text-align="justify"/>
      <style:text-properties fo:language="pl" fo:country="PL"/>
    </style:style>
    <style:style style:name="P73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39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40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41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42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43" style:parent-style-name="Normalny" style:family="paragraph">
      <style:paragraph-properties style:text-autospace="none" fo:text-align="justify"/>
      <style:text-properties fo:language="pl" fo:country="PL"/>
    </style:style>
    <style:style style:name="P744" style:parent-style-name="Normalny" style:family="paragraph">
      <style:paragraph-properties style:text-autospace="none" fo:text-align="justify"/>
    </style:style>
    <style:style style:name="T745" style:parent-style-name="Domyślnaczcionkaakapitu" style:family="text">
      <style:text-properties fo:language="pl" fo:country="PL"/>
    </style:style>
    <style:style style:name="T746" style:parent-style-name="Domyślnaczcionkaakapitu" style:family="text">
      <style:text-properties style:font-name-asian="Times New Roman" fo:letter-spacing="-0.0006in" fo:language="pl" fo:country="PL"/>
    </style:style>
    <style:style style:name="T747" style:parent-style-name="Domyślnaczcionkaakapitu" style:family="text">
      <style:text-properties style:font-name-asian="Times New Roman" fo:letter-spacing="-0.0006in" fo:language="pl" fo:country="PL"/>
    </style:style>
    <style:style style:name="P748" style:parent-style-name="Normalny" style:family="paragraph">
      <style:paragraph-properties fo:text-align="justify"/>
      <style:text-properties style:font-name-asian="Times New Roman" style:font-style-complex="italic" fo:language="pl" fo:country="PL" style:language-asian="pl" style:country-asian="PL"/>
    </style:style>
    <style:style style:name="P749" style:parent-style-name="Normalny" style:family="paragraph">
      <style:paragraph-properties fo:text-align="justify"/>
      <style:text-properties style:font-name-asian="Times New Roman" style:font-style-complex="italic" fo:language="pl" fo:country="PL" style:language-asian="pl" style:country-asian="PL"/>
    </style:style>
    <style:style style:name="P75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51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52" style:parent-style-name="Normalny" style:family="paragraph">
      <style:paragraph-properties style:text-autospace="none" fo:text-align="justify"/>
    </style:style>
    <style:style style:name="T753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54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P755" style:parent-style-name="Normalny" style:family="paragraph">
      <style:paragraph-properties fo:text-align="justify" fo:line-height="0.193in" fo:background-color="#FFFFFF"/>
    </style:style>
    <style:style style:name="T756" style:parent-style-name="Domyślnaczcionkaakapitu" style:family="text">
      <style:text-properties fo:language="pl" fo:country="PL"/>
    </style:style>
    <style:style style:name="T757" style:parent-style-name="Domyślnaczcionkaakapitu" style:family="text">
      <style:text-properties fo:language="pl" fo:country="PL"/>
    </style:style>
    <style:style style:name="T758" style:parent-style-name="Domyślnaczcionkaakapitu" style:family="text">
      <style:text-properties style:font-name-asian="Times New Roman" fo:letter-spacing="-0.0006in" fo:language="pl" fo:country="PL"/>
    </style:style>
    <style:style style:name="P759" style:parent-style-name="Normalny" style:family="paragraph">
      <style:paragraph-properties fo:text-align="justify"/>
      <style:text-properties fo:language="pl" fo:country="PL"/>
    </style:style>
    <style:style style:name="P760" style:parent-style-name="Normalny" style:family="paragraph">
      <style:paragraph-properties fo:text-align="justify"/>
      <style:text-properties fo:language="pl" fo:country="PL"/>
    </style:style>
    <style:style style:name="P761" style:parent-style-name="Normalny" style:family="paragraph">
      <style:paragraph-properties fo:text-align="justify"/>
      <style:text-properties fo:language="pl" fo:country="PL"/>
    </style:style>
    <style:style style:name="P76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6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64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65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66" style:parent-style-name="Normalny" style:family="paragraph">
      <style:paragraph-properties style:text-autospace="none" fo:text-align="justify"/>
      <style:text-properties fo:language="pl" fo:country="PL"/>
    </style:style>
    <style:style style:name="P767" style:parent-style-name="Normalny" style:family="paragraph">
      <style:paragraph-properties style:text-autospace="none" fo:text-align="center"/>
      <style:text-properties fo:language="pl" fo:country="PL"/>
    </style:style>
    <style:style style:name="P768" style:parent-style-name="Normalny" style:family="paragraph">
      <style:paragraph-properties style:text-autospace="none" fo:text-align="center"/>
    </style:style>
    <style:style style:name="T769" style:parent-style-name="FontStyle38" style:family="text">
      <style:text-properties style:font-name-complex="Times New Roman" fo:font-weight="bold" style:font-weight-asian="bold" fo:language="pl" fo:country="PL"/>
    </style:style>
    <style:style style:name="P770" style:parent-style-name="Normalny" style:family="paragraph">
      <style:paragraph-properties style:text-autospace="none" fo:text-align="center"/>
      <style:text-properties fo:language="pl" fo:country="PL"/>
    </style:style>
    <style:style style:name="P771" style:parent-style-name="Normalny" style:list-style-name="LFO24" style:family="paragraph">
      <style:paragraph-properties fo:widows="2" fo:orphans="2" fo:text-align="justify" style:vertical-align="auto" fo:line-height="150%"/>
      <style:text-properties fo:language="pl" fo:country="PL"/>
    </style:style>
    <style:style style:name="P772" style:parent-style-name="Normalny" style:list-style-name="LFO24" style:family="paragraph">
      <style:paragraph-properties fo:widows="2" fo:orphans="2" fo:text-align="justify" style:vertical-align="auto" fo:line-height="150%"/>
      <style:text-properties fo:language="pl" fo:country="PL"/>
    </style:style>
    <style:style style:name="P773" style:parent-style-name="Normalny" style:list-style-name="LFO24" style:family="paragraph">
      <style:paragraph-properties fo:widows="2" fo:orphans="2" fo:text-align="justify" style:vertical-align="auto" fo:line-height="150%"/>
      <style:text-properties fo:language="pl" fo:country="PL"/>
    </style:style>
    <style:style style:name="P774" style:parent-style-name="Normalny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775" style:parent-style-name="western" style:family="paragraph">
      <style:paragraph-properties fo:text-align="end" fo:margin-top="0in" fo:margin-bottom="0in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76" style:parent-style-name="western" style:family="paragraph">
      <style:paragraph-properties fo:text-align="center" fo:margin-top="0in" fo:margin-bottom="0in" fo:margin-left="0.2479in" fo:text-indent="-0.2479in">
        <style:tab-stops/>
      </style:paragraph-properties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8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82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83" style:parent-style-name="Standard" style:family="paragraph">
      <style:paragraph-properties style:text-autospace="none" fo:text-align="justify"/>
    </style:style>
    <style:style style:name="T784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785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786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787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88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89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90" style:parent-style-name="Textbody" style:family="paragraph">
      <style:paragraph-properties fo:text-align="end" style:line-height-at-least="0.0694in"/>
    </style:style>
    <style:style style:name="T7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9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794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795" style:parent-style-name="western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97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98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99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800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801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80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803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804" style:parent-style-name="Normalny" style:family="paragraph">
      <style:paragraph-properties fo:widows="2" fo:orphans="2" style:text-autospace="none" fo:text-align="justify" style:vertical-align="auto"/>
    </style:style>
    <style:style style:name="T805" style:parent-style-name="Domyślnaczcionkaakapitu" style:family="text">
      <style:text-properties style:font-name-asian="ArialMT" style:font-name-complex="ArialMT" fo:language="pl" fo:country="PL"/>
    </style:style>
    <style:style style:name="T806" style:parent-style-name="Domyślnaczcionkaakapitu" style:family="text">
      <style:text-properties style:font-name-asian="ArialMT" style:font-name-complex="ArialMT" fo:language="pl" fo:country="PL"/>
    </style:style>
    <style:style style:name="T80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08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809" style:parent-style-name="Domyślnaczcionkaakapitu" style:family="text">
      <style:text-properties fo:language="pl" fo:country="PL"/>
    </style:style>
    <style:style style:name="T810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81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12" style:parent-style-name="Domyślnaczcionkaakapitu" style:family="text">
      <style:text-properties style:font-name-complex="Times New Roman" style:font-weight-complex="bold" style:letter-kerning="false" fo:language="pl" fo:country="PL" style:language-complex="ar" style:country-complex="SA"/>
    </style:style>
    <style:style style:name="T813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/>
    </style:style>
    <style:style style:name="T814" style:parent-style-name="Domyślnaczcionkaakapitu" style:family="text">
      <style:text-properties style:font-name-asian="ArialMT" style:font-name-complex="ArialMT" fo:language="pl" fo:country="PL"/>
    </style:style>
    <style:style style:name="T815" style:parent-style-name="Domyślnaczcionkaakapitu" style:family="text">
      <style:text-properties fo:language="pl" fo:country="PL"/>
    </style:style>
    <style:style style:name="P816" style:parent-style-name="Normalny" style:family="paragraph">
      <style:paragraph-properties fo:text-align="center" fo:background-color="#FFFFFF"/>
      <style:text-properties fo:language="pl" fo:country="PL"/>
    </style:style>
    <style:style style:name="P817" style:parent-style-name="Normalny" style:family="paragraph">
      <style:paragraph-properties fo:text-align="center"/>
      <style:text-properties fo:language="pl" fo:country="PL"/>
    </style:style>
    <style:style style:name="P818" style:parent-style-name="Normalny" style:family="paragraph">
      <style:paragraph-properties fo:text-align="center"/>
      <style:text-properties fo:language="pl" fo:country="PL"/>
    </style:style>
    <style:style style:name="P819" style:parent-style-name="Normalny" style:family="paragraph">
      <style:paragraph-properties fo:text-align="justify" fo:line-height="150%"/>
      <style:text-properties fo:language="pl" fo:country="PL"/>
    </style:style>
    <style:style style:name="P820" style:parent-style-name="Tekstpodstawowywcięty3" style:list-style-name="LFO25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</style:style>
    <style:style style:name="T82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2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823" style:parent-style-name="Domyślnaczcionkaakapitu" style:family="text">
      <style:text-properties fo:font-size="12pt" style:font-size-asian="12pt" style:font-size-complex="12pt" fo:language="pl" fo:country="PL"/>
    </style:style>
    <style:style style:name="T82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825" style:parent-style-name="Tekstpodstawowywcięty3" style:list-style-name="LFO25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</style:style>
    <style:style style:name="T82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2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82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829" style:parent-style-name="Domyślnaczcionkaakapitu" style:family="text">
      <style:text-properties fo:font-size="12pt" style:font-size-asian="12pt" style:font-size-complex="12pt" fo:language="pl" fo:country="PL"/>
    </style:style>
    <style:style style:name="T83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831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5pt" style:font-size-asian="5pt" style:font-size-complex="5pt" fo:language="pl" fo:country="PL"/>
    </style:style>
    <style:style style:name="P83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olumn834" style:family="table-column">
      <style:table-column-properties style:column-width="0.5673in" style:use-optimal-column-width="false"/>
    </style:style>
    <style:style style:name="TableColumn835" style:family="table-column">
      <style:table-column-properties style:column-width="3.1562in" style:use-optimal-column-width="false"/>
    </style:style>
    <style:style style:name="TableColumn836" style:family="table-column">
      <style:table-column-properties style:column-width="2.8236in" style:use-optimal-column-width="false"/>
    </style:style>
    <style:style style:name="Table833" style:family="table">
      <style:table-properties style:width="6.5472in" fo:margin-left="0in" table:align="left"/>
    </style:style>
    <style:style style:name="TableRow837" style:family="table-row">
      <style:table-row-properties style:min-row-height="0.4513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ny" style:list-style-name="LFO26" style:family="paragraph">
      <style:paragraph-properties fo:widows="2" fo:orphans="2" fo:text-align="center" style:vertical-align="auto"/>
      <style:text-properties fo:font-weight="bold" style:font-weight-asian="bold" fo:language="pl" fo:country="PL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84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ny" style:list-style-name="LFO26" style:family="paragraph">
      <style:paragraph-properties fo:widows="2" fo:orphans="2" style:vertical-align="auto"/>
      <style:text-properties fo:font-weight="bold" style:font-weight-asian="bold" fo:language="pl" fo:country="PL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857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860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861" style:parent-style-name="Normalny" style:family="paragraph">
      <style:paragraph-properties style:text-autospace="none" fo:text-align="justify"/>
    </style:style>
    <style:style style:name="T862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6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64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6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6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6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68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6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70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7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72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7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74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7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7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77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878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879" style:parent-style-name="Normalny" style:family="paragraph">
      <style:paragraph-properties style:text-autospace="none" fo:text-align="justify"/>
      <style:text-properties fo:font-weight="bold" style:font-weight-asian="bold" fo:font-size="10pt" style:font-size-asian="10pt" style:font-size-complex="10pt" fo:language="pl" fo:country="PL"/>
    </style:style>
    <style:style style:name="P880" style:parent-style-name="Normaln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881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882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883" style:parent-style-name="Standard" style:family="paragraph">
      <style:paragraph-properties style:text-autospace="none" fo:text-align="justify"/>
    </style:style>
    <style:style style:name="T884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885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886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887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888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889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890" style:parent-style-name="Textbody" style:family="paragraph">
      <style:paragraph-properties fo:text-align="end" style:line-height-at-least="0.0694in"/>
    </style:style>
    <style:style style:name="T8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9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Załącznik nr 1 do SIWZ</text:p>
      <text:p text:style-name="P17">Formularz Oferty + załączniki do oferty</text:p>
      <text:p text:style-name="P18"/>
      <text:p text:style-name="P19">…………………………………………………………………………..</text:p>
      <text:p text:style-name="P20">………………………………………………………………………….</text:p>
      <text:p text:style-name="P21">………………………………………………………………………….</text:p>
      <text:p text:style-name="P22">(nazwa i adres Wykonawcy)</text:p>
      <text:p text:style-name="P23">NIP……………………………………………………………………</text:p>
      <text:p text:style-name="P24">REGON….……………………………………………………………</text:p>
      <text:p text:style-name="P25">Tel…………….…………………………………………………………</text:p>
      <text:p text:style-name="P26">FAX……………….……………………………………………………</text:p>
      <text:p text:style-name="P27">e-mail …....................................................................................</text:p>
      <text:p text:style-name="P28"/>
      <text:p text:style-name="P29">O F E R T A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o Burmistrza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zarnej Wody</text:span><text:span text:style-name="T48"><text:tab/></text:span><text:span text:style-name="T49"><text:tab/></text:span></text:p>
      <text:p text:style-name="P50"/>
      <text:p text:style-name="P51"/>
      <text:p text:style-name="P52"><text:span text:style-name="T53"><text:tab/></text:span><text:span text:style-name="T54">Nawiązując do ogłoszenia o przetargu na<text:s/></text:span><text:span text:style-name="T55">P</text:span><text:span text:style-name="T56">rzebudow</text:span><text:span text:style-name="T57">ę</text:span><text:span text:style-name="T58"><text:s/>budynku mieszkalnego wielorodzinnego (po pożarze) celem doprowadzenia do stanu technicznego</text:span><text:span text:style-name="T59"><text:s/></text:span><text:span text:style-name="T60">zgodnego z prawem,<text:s/></text:span><text:span text:style-name="T61">zlokalizowanego w miejscowości Czarna Woda, ul. Mickiewicza 14, d</text:span><text:span text:style-name="T62">ziałka nr 795/26</text:span><text:span text:style-name="T63">,</text:span><text:span text:style-name="T64"><text:s/></text:span><text:span text:style-name="T65">które opublikowane zostało w<text:s/></text:span><text:span text:style-name="T66">Biuletynie Zamówień Publicznych</text:span></text:p>
      <text:p text:style-name="P67"/>
      <text:p text:style-name="P68">My niżej podpisani</text:p>
      <text:p text:style-name="P69">podmiot <text:s/>wiodący</text:p>
      <text:p text:style-name="P70"><text:span text:style-name="T71">......................................................................................................................................</text:span><text:span text:style-name="T72">................</text:span></text:p>
      <text:p text:style-name="P73">......................................................................................................................................................</text:p>
      <text:p text:style-name="P74"/>
      <text:p text:style-name="P75">pozostałe podmioty występujące wspólnie</text:p>
      <text:p text:style-name="P76"><text:span text:style-name="T77">....................................................................................................</text:span><text:span text:style-name="T78">...........................................</text:span><text:span text:style-name="T79">.......</text:span></text:p>
      <text:p text:style-name="P80">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</text:p>
      <text:p text:style-name="P82"/>
      <text:p text:style-name="P83">działając w imieniu i na rzecz</text:p>
      <text:p text:style-name="P84">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</text:p>
      <text:p text:style-name="P87">(nazwa (firma) dokładny adres oferenta/oferentów)</text:p>
      <text:p text:style-name="P88">( w przypadku składania oferty przez podmioty występujące wspólnie podać nazwy (firmy) i dokładne adresy wszystkich członków<text:s/>konsorcjum)</text:p>
      <text:p text:style-name="P89"/>
      <text:p text:style-name="P90"><text:span text:style-name="T91">1.<text:s/></text:span><text:span text:style-name="T92">Składamy ofertę na wykonanie zamówienia zgodnie z<text:s/></text:span><text:span text:style-name="T93">opisem przedmiotu<text:s/></text:span><text:span text:style-name="T94">zamówienia zawartym w specyfikacji istotnych warunków zamów</text:span><text:span text:style-name="T95">ienia.</text:span></text:p>
      <text:p text:style-name="P96">2. Cena ryczałtowa oferty na roboty wymienione w SIWZ wynosi:</text:p>
      <text:p text:style-name="P97"><text:span text:style-name="T98">netto</text:span><text:span text:style-name="T99"><text:s/>......................................</text:span><text:span text:style-name="T100">..<text:s/></text:span><text:span text:style-name="T101">zł</text:span></text:p>
      <text:p text:style-name="P102">(słownie złotych: .........................................................................................................................;</text:p>
      <text:p text:style-name="P103">powiększona o podatek VAT ....................%,</text:p>
      <text:p text:style-name="P104"><text:span text:style-name="T105">co w wyniku daje<text:s/></text:span><text:span text:style-name="T106">cenę brutto ...............................</text:span><text:span text:style-name="T107">........... zł</text:span></text:p>
      <text:p text:style-name="P108"><text:span text:style-name="T109">(słownie złotych:.....</text:span><text:span text:style-name="T110">....................................................................................................................).</text:span></text:p>
      <text:p text:style-name="P111"><text:span text:style-name="T112">3.<text:s/></text:span><text:span text:style-name="T113">Zobowiązujemy się do wykonania zamówienia w terminie<text:s/></text:span><text:span text:style-name="T114">…………….. dni.</text:span></text:p>
      <text:p text:style-name="P115"><text:span text:style-name="T116">4.<text:s/></text:span><text:span text:style-name="T117">Uważamy się za związanych ni</text:span><text:span text:style-name="T118">niejszą ofertą przez czas wskazany w specyfikacji<text:s/></text:span><text:span text:style-name="T119">istotnych warunków zamówienia, czyli przez<text:s/></text:span><text:span text:style-name="T120">okres 30 dni od upływu terminu składania ofert.</text:span></text:p>
      <text:soft-page-break/>
      <text:p text:style-name="P121"><text:span text:style-name="T122">5. Zamówienie zrealizujemy sami / przy udziale podwykonawców. Zakres prac<text:s/></text:span><text:span text:style-name="T123">powierzonych podwykonawcom:</text:span></text:p>
      <text:p text:style-name="P124">a)<text:s/>.................................................................................................................................</text:p>
      <text:p text:style-name="P125"><text:span text:style-name="T126">b)<text:s/></text:span><text:span text:style-name="T127">...........................................................................................................................</text:span><text:span text:style-name="T128">......</text:span></text:p>
      <text:p text:style-name="P129"><text:span text:style-name="T130">6.<text:s/></text:span><text:span text:style-name="T131">Oświadczamy, że udzielamy gwarancji i rękojmi na roboty objęte niniejszą umową na<text:s/></text:span><text:span text:style-name="T132">okres <text:s text:c="10"/></text:span><text:span text:style-name="T133">……….. lat</text:span><text:span text:style-name="T134">.</text:span></text:p>
      <text:p text:style-name="P135"><text:span text:style-name="T136">8.<text:s/></text:span><text:span text:style-name="T137">Oświadczamy, że sposób reprezentacji spółki / konsorcjum dla potrzeb<text:s/></text:span><text:span text:style-name="T138">niniejszego zamówienia jest<text:s/></text:span><text:span text:style-name="T139">następujący:.........................</text:span><text:span text:style-name="T140">...............................................................................</text:span></text:p>
      <text:p text:style-name="P141">.......................................................................................................................................................</text:p>
      <text:p text:style-name="P142"><text:span text:style-name="T143">9.<text:s/></text:span><text:span text:style-name="T144">Oświadczamy, że zapoz</text:span><text:span text:style-name="T145">naliśmy się ze specyfikacją istotnych warunków zamówienia i uznajemy się za związanych określonymi w niej postanowieniami.</text:span></text:p>
      <text:p text:style-name="P146"><text:span text:style-name="T147">10.<text:s/></text:span><text:span text:style-name="T148">Oświadczamy, że zapoznaliśmy się z i</text:span><text:span text:style-name="T149">stotnymi dla stron postanowieniami, które<text:s/></text:span><text:span text:style-name="T150">zostaną wprowadzone do treści zawieranej umowy w sp</text:span><text:span text:style-name="T151">rawie zamówienia<text:s/></text:span><text:span text:style-name="T152">publicznego</text:span><text:span text:style-name="T153">. Zobowiązujemy się, w przypadku wyboru naszej oferty, do zawarcia umowy na zasadach określonych w załączniku nr 2 do SIWZ oraz zgodnie z niniejszą ofertą i<text:s/></text:span><text:span text:style-name="T154">spec</text:span><text:span text:style-name="T155">yfikacją istotnych warunków zamówienia, w miejscu i terminie wyznac</text:span><text:span text:style-name="T156">zonym przez Zamawiającego.</text:span></text:p>
      <text:p text:style-name="P157"><text:span text:style-name="T158">11.<text:s/></text:span><text:span text:style-name="T159">Ofertę niniejszą składamy na __________ kolejno ponumerowanych stronach.</text:span></text:p>
      <text:p text:style-name="P160"><text:span text:style-name="T161">12.<text:s/></text:span><text:span text:style-name="T162">Załącznikami do niniejszej oferty są:</text:span></text:p>
      <text:p text:style-name="P163"/>
      <text:p text:style-name="P1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__________________ dn. ______________________</text:p>
      <text:p text:style-name="P173"><text:tab/><text:tab/><text:tab/><text:tab/><text:tab/><text:tab/><text:tab/><text:tab/><text:tab/><text:tab/><text:tab/><text:tab/></text:p>
      <text:p text:style-name="P174"/>
      <text:p text:style-name="P175"/>
      <text:p text:style-name="P176"/>
      <text:p text:style-name="P177"/>
      <text:p text:style-name="P178">_____________________________________</text:p>
      <text:p text:style-name="P179"><text:tab/><text:tab/><text:tab/><text:tab/><text:tab/><text:tab/><text:tab/><text:tab/><text:tab/><text:tab/><text:tab/><text:tab/><text:tab/>(podpis Wykonawcy)</text:p>
      <text:p text:style-name="P180"/>
      <text:soft-page-break/>
      <text:p text:style-name="P181">Załącznik Nr 1 do formularza oferty</text:p>
      <text:p text:style-name="P182"/>
      <text:p text:style-name="P183"/>
      <text:p text:style-name="P184"/>
      <text:p text:style-name="P185">…..........................................</text:p>
      <text:p text:style-name="P186">(nazwa i adres Wykonawcy)</text:p>
      <text:p text:style-name="P187"/>
      <text:p text:style-name="P188"/>
      <text:p text:style-name="P189"/>
      <text:p text:style-name="P190"/>
      <text:p text:style-name="P191">OŚWIADCZENIE WYKONAWCY<text:s/></text:p>
      <text:p text:style-name="P192">składane na podstawie art. 25a ust. 1 ustawy z dnia 29 stycznia 2004 r.<text:s/></text:p>
      <text:p text:style-name="P193"><text:s/>Prawo zamówień publicznych<text:s/></text:p>
      <text:p text:style-name="P194">(Dz.U. z 2015 r.,<text:s/>poz. 2164 z późn. zm. zwana dalej ustawą)<text:s/></text:p>
      <text:p text:style-name="P195"/>
      <text:p text:style-name="P196"/>
      <text:p text:style-name="P197"/>
      <text:p text:style-name="P198">DOTYCZĄCE PRZESŁANEK WYKLUCZENIA Z POSTĘPOWANIA I SPEŁNIANIA WARUNKÓW UDZIAŁU W POSTĘPOWANIU</text:p>
      <text:list text:style-name="LFO20" text:continue-numbering="true">
        <text:list-item>
          <text:p text:style-name="P199">Oświadczam/y, że nie podlegam/y wykluczeniu z postępowania na podstawie<text:s/><text:line-break/>art. 24 ust 1 pkt 12-23 ustawy (*).</text:p>
        </text:list-item>
        <text:list-item>
          <text:p text:style-name="P200">Oświadczam/y, że spełniam/y warunki udziału w postępowaniu określone przez Zamawiającego w specyfikacji istotnych warunków zamówienia i ogłoszeniu <text:s text:c="23"/>o zamówieniu.<text:s/></text:p>
        </text:list-item>
        <text:list-item>
          <text:p text:style-name="P201">Oświadczam, że nie podlegam wykluczeniu z postępowania na podstawie<text:s/><text:line-break/>art. 24<text:s/>ust. 5 pkt. 1-3 ustawy.</text:p>
        </text:list-item>
      </text:list>
      <text:p text:style-name="P20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03"/>
      <text:p text:style-name="P204"/>
      <text:p text:style-name="P205"/>
      <text:p text:style-name="P206">...............................................................................................</text:p>
      <text:p text:style-name="P207">( Imię i nazwisko osoby upoważnionej<text:s/></text:p>
      <text:p text:style-name="P208"><text:s text:c="98"/>do reprezentowania Wykonawcy,</text:p>
      <text:p text:style-name="P209"><text:s text:c="100"/>podpis i pieczęć)</text:p>
      <text:p text:style-name="P210"/>
      <text:p text:style-name="P211">(*) w przypadku wystąpienia okoliczności określonych w art. 24 ust. 1 pkt 19 Wykonawca zobowiązany jest do udowodnienia, że jego udział w przygotowaniu postępowania nie zakłócił konkurencji.</text:p>
      <text:p text:style-name="P212"/>
      <text:soft-page-break/>
      <text:p text:style-name="P213">Wypełnić, jeżeli dotyczy:</text:p>
      <text:p text:style-name="P214"><text:span text:style-name="T215">Oświadczam/y, że zachodzą w stosunku do mnie/nas podstawy wykluczenia z postępowania na podstawie art. …………. ustawy Pzp<text:s/></text:span><text:span text:style-name="T216">(podać mającą zastosowanie podstawę wykluczenia s</text:span><text:span text:style-name="T217">pośród wymienionych w art. 24 ust. 1 pkt 13-14, 16-20 <text:s/>oraz ust.5 pkt 1-3 ustawy ).</text:span><text:span text:style-name="T218"><text:s/>Jednocześnie oświadczam, że w związku z ww. okolicznością, na podstawie art. 24 ust. 8 ustawy podjąłem następujące środki naprawcze:<text:s/></text:span></text:p>
      <text:p text:style-name="P219">………………………………………………………………………………………………….……………..……………………………………………………………………………………………...</text:p>
      <text:p text:style-name="P22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1"/>
      <text:p text:style-name="P222">...............................................................................................</text:p>
      <text:p text:style-name="P223">( Imię i nazwisko osoby upoważnionej<text:s/></text:p>
      <text:p text:style-name="P224"><text:s text:c="98"/>do reprezentowania wykonawcy,</text:p>
      <text:p text:style-name="P225"><text:s text:c="100"/>podpis i pieczęć)</text:p>
      <text:p text:style-name="P226"/>
      <text:p text:style-name="P227"/>
      <text:p text:style-name="P228"/>
      <text:p text:style-name="P229">W PRZYPADKU POLEGANIA NA ZASOBACH INNEGO PODMIOTU NALEŻY ZŁOŻYĆ</text:p>
      <text:p text:style-name="P230">NASTĘPUJĄCE OŚWIADCZENIA, (JEŻELI DOTYCZY):</text:p>
      <text:p text:style-name="P231"/>
      <text:p text:style-name="P232"/>
      <text:p text:style-name="P233"/>
      <text:p text:style-name="P234"/>
      <text:list text:style-name="LFO21" text:continue-numbering="true">
        <text:list-item>
          <text:p text:style-name="P235"><text:span text:style-name="T236">INFORMACJA W ZWIĄZKU Z POLEGANIEM NA ZASOBACH INNYCH PODMIOTÓW</text:span><text:span text:style-name="T237">:<text:s/></text:span></text:p>
        </text:list-item>
      </text:list>
      <text:p text:style-name="P238"><text:span text:style-name="T239">Oświadczam, że w celu wykazania spełniania warunków udziału w postępowaniu, określonych przez zamawiającego w SIWZ i ogłoszeniu o zamówieniu w niniejszym postępowaniu polegam na zasobach n</text:span><text:span text:style-name="T240">astępującego/ych podmiotu/ów</text:span><text:span text:style-name="T241">:</text:span></text:p>
      <text:p text:style-name="P242">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</text:p>
      <text:p text:style-name="P243"><text:span text:style-name="T244">w następującym zakresie:</text:span><text:span text:style-name="T245"><text:s/></text:span></text:p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><text:span text:style-name="T248">(wskazać podmiot i określić odpowiedni zakres dla wskazanego podmiotu).</text:span></text:p>
      <text:p text:style-name="P249"/>
      <text:p text:style-name="P250"/>
      <text:p text:style-name="P251"><text:span text:style-name="T252">...............................................................................................</text:span></text:p>
      <text:p text:style-name="P253">( Imię i nazwisko osoby upoważnionej<text:s/></text:p>
      <text:p text:style-name="P254"><text:s text:c="98"/>do reprezentowania wykonawcy,</text:p>
      <text:p text:style-name="P255"><text:s text:c="100"/>podpis i pieczęć)</text:p>
      <text:p text:style-name="P256"/>
      <text:p text:style-name="P257"/>
      <text:list text:style-name="LFO21" text:continue-numbering="true">
        <text:list-item>
          <text:p text:style-name="P258">OŚWIADCZENIE DOTYCZĄCE PODMIOTU, NA KTÓREGO ZASOBY POWOŁUJE SIĘ WYKONAWCA:</text:p>
        </text:list-item>
      </text:list>
      <text:p text:style-name="P259"/>
      <text:p text:style-name="P260"><text:span text:style-name="T261">Oświadczam, że następujący/e podmiot/y, na którego/ych zasoby powołuję się w niniejszym postępowaniu</text:span><text:span text:style-name="T262">,<text:s/></text:span><text:span text:style-name="T263">tj.:</text:span></text:p>
      <text:p text:style-name="P264">…………………………………………………………………………………………………….………………………</text:p>
      <text:p text:style-name="P265">(podać pełną nazwę/firmę, adres,<text:s/>a także w zależności od podmiotu: NIP/PESEL, KRS/CEiDG)</text:p>
      <text:p text:style-name="P266"/>
      <text:p text:style-name="P267">nie podlega/ją wykluczeniu z postępowania o udzielenie zamówienia.</text:p>
      <text:p text:style-name="P268"/>
      <text:p text:style-name="P269">Oświadczam, że wszystkie informacje podane w powyższych oświadczeniach są aktualne<text:s/><text:line-break/>i zgodne z prawdą oraz zostały przedstawione z<text:s/>pełną świadomością konsekwencji wprowadzenia zamawiającego w błąd przy przedstawianiu informacji.</text:p>
      <text:p text:style-name="P270"/>
      <text:p text:style-name="P271"/>
      <text:p text:style-name="P272"/>
      <text:p text:style-name="P273">...............................................................................................</text:p>
      <text:p text:style-name="P274">( Imię i nazwisko osoby upoważnionej<text:s/></text:p>
      <text:p text:style-name="P275"><text:s text:c="98"/>do reprezentowania wykonawcy,</text:p>
      <text:p text:style-name="P276"><text:s text:c="100"/>podpis i pieczęć)</text:p>
      <text:p text:style-name="P277"/>
      <text:p text:style-name="P278"/>
      <text:p text:style-name="P279">W PRZYPADKU ZAMIARU KORZYSTANIA Z PODWYKONAWCY NIEBĘDĄCEGO PODMIOTEM, NA KTÓREGO ZASOBY POWOŁUJE SIĘ WYKONAWCA NALEŻY ZŁOŻYC NASTĘPUJĄCE OŚWIADCZENIE (JEŻELI DOTYCZY):</text:p>
      <text:p text:style-name="P280"/>
      <text:p text:style-name="P281"/>
      <text:list text:style-name="LFO21" text:continue-numbering="true">
        <text:list-item>
          <text:p text:style-name="P282">OŚWIADCZENIE DOTYCZĄCE PODWYKONAWCY NIEBĘDĄCEGO PODMIOTEM, NA KTÓREGO ZASOBY POWOŁUJE SIĘ WYKONAWCA:</text:p>
        </text:list-item>
      </text:list>
      <text:p text:style-name="P283"/>
      <text:p text:style-name="P284">Oświadczam, że w stosunku do następującego/ych podmiotu/tów, będącego/ych podwykonawcą/ami:<text:s/></text:p>
      <text:p text:style-name="P285"><text:span text:style-name="T286">………………………………………………………………………………………………………………..….……</text:span></text:p>
      <text:p text:style-name="P287"><text:span text:style-name="T288">(podać pełną nazwę/firmę, adres, a także w zależności od podmiotu: NIP/PESEL, KRS/CEiDG)</text:span><text:span text:style-name="T289">,</text:span></text:p>
      <text:p text:style-name="P290"><text:span text:style-name="T291">nie</text:span><text:span text:style-name="T292"><text:s/></text:span><text:span text:style-name="T293">zachodzą<text:s/></text:span><text:span text:style-name="T294">podstawy wykluczenia z postępowania o udzielenie zamówienia.</text:span></text:p>
      <text:p text:style-name="P295"><text:tab/><text:tab/></text:p>
      <text:p text:style-name="P296">...............................................................................................</text:p>
      <text:p text:style-name="P297">( Imię i nazwisko osoby upoważnionej<text:s/></text:p>
      <text:p text:style-name="P298"><text:s text:c="98"/>do reprezentowania wykonawcy,</text:p>
      <text:p text:style-name="P299"><text:span text:style-name="T300"><text:s text:c="100"/>podpis i pieczęć</text:span></text:p>
      <text:soft-page-break/>
      <text:p text:style-name="P301">Załącznik<text:s/>nr 2 do formularza oferty</text:p>
      <text:p text:style-name="P317"/>
      <text:p text:style-name="P318">(nazwa i adres Wykonawcy)</text:p>
      <text:p text:style-name="P319"><text:span text:style-name="T320">…......................….........................</text:span></text:p>
      <text:p text:style-name="P321"/>
      <text:p text:style-name="P322">WYKAZ WYKONANYCH ROBÓT</text:p>
      <text:p text:style-name="P323"><text:span text:style-name="T324">Przystępując do postępowania o udzielenie zamówienia<text:s/></text:span><text:span text:style-name="T325">publicznego na</text:span><text:span text:style-name="T326">:<text:s/></text:span><text:span text:style-name="T327">P</text:span><text:span text:style-name="T328">rzebudowę budynku mieszkalnego wielorodzinnego (po pożarze) celem doprowadzenia do stanu technicznego zgodnego z prawem,<text:s/></text:span><text:span text:style-name="T329">zlokalizowanego w miejscowości Czarna Woda, ul. Mickiewicza 14, d</text:span><text:span text:style-name="T330">ziałka nr 795/26<text:s/></text:span><text:span text:style-name="T331"><text:s/>oświadczamy, że zrealizowaliśmy następujące zamówienia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p.</text:p>
          </table:table-cell>
          <table:table-cell table:style-name="TableCell343">
            <text:p text:style-name="P344">Rodzaj robót budowlanych o zakresie wymaganym i opisanym w SIWZ</text:p>
          </table:table-cell>
          <table:table-cell table:style-name="TableCell345">
            <text:p text:style-name="P346">Przedmiot i miejsce wykonania zamówienia</text:p>
          </table:table-cell>
          <table:table-cell table:style-name="TableCell347">
            <text:p text:style-name="P348">Całkowita wartość usługi z Vat</text:p>
          </table:table-cell>
          <table:table-cell table:style-name="TableCell349">
            <text:p text:style-name="P350">Czas realizacji</text:p>
            <text:p text:style-name="P351">od - do</text:p>
          </table:table-cell>
          <table:table-cell table:style-name="TableCell352">
            <text:p text:style-name="P353">Nazwa zleceniodawcy</text:p>
          </table:table-cell>
          <table:table-cell table:style-name="TableCell354">
            <text:p text:style-name="P355">Doświadczenie własne Wykonawcy / oddane do dyspozycji przez inny podmiot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soft-page-break/>
      <text:p text:style-name="P446"><text:span text:style-name="T447">D</text:span><text:span text:style-name="T448">o wykazu należy dołączyć niezbędne opinie i referencje od<text:s/></text:span><text:span text:style-name="T449">zleceniodawców. D</text:span><text:span text:style-name="T450">owody (*)<text:s/></text:span><text:span text:style-name="T451">określające czy te roboty zostały wykonane należycie, w szczególności informacji o tym czy roboty zostały wykonane zgodnie z przepisami prawa budowlanego i prawidłowo ukończone przy czym dowodami, o których mowa, są referencje<text:s/></text:span><text:span text:style-name="T452">bądź inne dokumenty wystawione przez podmiot na rzecz którego roboty były wykonywane (…)</text:span></text:p>
      <text:p text:style-name="P453"><text:span text:style-name="T454">(*)</text:span><text:span text:style-name="T455"><text:s/>W rozumieniu Rozporządzenia Prezesa Rady Ministrów z dnia 26 lipca 2016 r. w sprawie rodzajów dokumentów, jakich może żądać zamawiający od wykonawcy<text:s/></text:span><text:span text:style-name="T456"><text:line-break/></text:span><text:span text:style-name="T457">w postępowani</text:span><text:span text:style-name="T458">u o udzielenie zamówienia.</text:span></text:p>
      <text:p text:style-name="P459"/>
      <text:p text:style-name="P460"><text:span text:style-name="T461">W ofercie musi znajdować się informacja na zasadach opisanych w SIWZ o podstawie do dysponowania przedstawionymi zasobami. Wykonawca może polegać na wiedzy, doświadczeniu innych podmiotów, niezależnie od charakteru prawnego łącz</text:span><text:span text:style-name="T462">ących go z nimi stosunków.<text:s/></text:span><text:span text:style-name="T463">Wykonawca w takiej sytuacji zobowiązany jest udowodnić Zamawiającemu, iż będzie dysponował zasobami niezbędnymi do realizacji zamówienia, w szczególności przedstawiając w tym celu pisemne zobowiązanie tych podmiotów do oddania mu</text:span><text:span text:style-name="T464"><text:s/>do dyspozycji niezbędnych zasobów na okres korzystania z nich przy wykonywaniu zamówienia (treść zobowiązania zawarta jest w załączniku nr 5 do formularza oferty). Zamawiający wymaga by Wykonawca wskazał zgodnie z zapisami SIWZ w jaki sposób czynny (fakty</text:span><text:span text:style-name="T465">czny)  będą przekazywane te zasoby w szczególności przy poleganiu na wiedzy i doświadczeniu innych podmiotów.</text:span></text:p>
      <text:p text:style-name="P466"/>
      <text:p text:style-name="P467"/>
      <text:p text:style-name="P468"/>
      <text:p text:style-name="P469">POUCZENIE:</text:p>
      <text:p text:style-name="P470">Art. 297 § 1 KODEKS KARNY: Kto, w celu uzyskania dla siebie lub kogo innego (…) przedkłada podrobiony, przerobiony, poświadczający<text:s/>nieprawdę albo nierzetelny dokument albo nierzetelne, pisemne oświadczenie dotyczące okoliczności o istotnym znaczeniu dla uzyskania (…) zmówienia, podlega karze pozbawienia wolności od 3 miesięcy do lat 5.</text:p>
      <text:p text:style-name="P471"/>
      <text:p text:style-name="P472"/>
      <text:p text:style-name="P47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74"/>
      <text:p text:style-name="P475"/>
      <text:p text:style-name="P476"><text:s text:c="2"/></text:p>
      <text:p text:style-name="P477"/>
      <text:p text:style-name="P478"/>
      <text:p text:style-name="P479">__________________ dn. ______________________</text:p>
      <text:p text:style-name="P480"/>
      <text:p text:style-name="P481"/>
      <text:p text:style-name="P482"/>
      <text:p text:style-name="P483"/>
      <text:p text:style-name="P484"><text:span text:style-name="T485">...</text:span><text:span text:style-name="T486">...................................................................................</text:span><text:span text:style-name="T487"><text:line-break/></text:span><text:span text:style-name="T488">(podpis osoby uprawnionej do reprezentacji Wykonawcy) <text:s text:c="4"/></text:span></text:p>
      <text:soft-page-break/>
      <text:p text:style-name="P489">Załącznik nr 3 do formularza oferty</text:p>
      <text:p text:style-name="P507"/>
      <text:p text:style-name="P508">(nazwa i adres Wykonawcy)</text:p>
      <text:p text:style-name="P509">…......................….........................</text:p>
      <text:p text:style-name="P510"/>
      <text:p text:style-name="P511">WYKAZ OSÓB</text:p>
      <text:p text:style-name="P512"/>
      <text:p text:style-name="P513"><text:span text:style-name="T514">Wykaz osób, które będą uczestniczyć w wykonywaniu zamówienia<text:s/></text:span><text:span text:style-name="T515">publicznego na:<text:s/></text:span><text:span text:style-name="T516">P</text:span><text:span text:style-name="T517">rzebud</text:span><text:span text:style-name="T518">o</text:span><text:span text:style-name="T519">wę budynku mieszkalnego wielorodzinnego (po pożarze) celem doprowadzenia do stanu technicznego</text:span><text:span text:style-name="T520"><text:s/></text:span><text:span text:style-name="T521">zgodnego z prawem,<text:s/></text:span><text:span text:style-name="T522">zlokalizowanego w miejscowości Czarna Woda, ul. Mickiewicza 14, d</text:span><text:span text:style-name="T523">ziałka nr 795/26.</text:span></text:p>
      <text:p text:style-name="P524"><text:tab/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Imię</text:p>
            <text:p text:style-name="P539">i<text:s/>nazwisko</text:p>
          </table:table-cell>
          <table:table-cell table:style-name="TableCell540">
            <text:p text:style-name="P541">Kwalifikacje zawodowe</text:p>
          </table:table-cell>
          <table:table-cell table:style-name="TableCell542">
            <text:p text:style-name="P543">Doświadczenie</text:p>
          </table:table-cell>
          <table:table-cell table:style-name="TableCell544">
            <text:p text:style-name="P545">Wykształcenie</text:p>
          </table:table-cell>
          <table:table-cell table:style-name="TableCell546">
            <text:p text:style-name="P547">Zakres wykonywanych czynności</text:p>
          </table:table-cell>
          <table:table-cell table:style-name="TableCell548">
            <text:p text:style-name="P549">Podstawa do dysponowania osobą (umowa o pracę, pisemne zobowiązanie podmiotu lub inna forma)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W przypadku polegania na <text:s/>zdolnościach technicznych lub<text:s/></text:span><text:span text:style-name="T582">zawodowych innego podmiotu, należy wypełnić zobowiązanie tego podmiotu do oddania mu do dyspozycji niezbędnych zasobów na potrzeby realizacji niniejszego zamówienia oraz oświadczeń.<text:s/></text:span><text:span text:style-name="T583">Wzór zobowiązania i wymaganych oświadczeń stanowi załącznik<text:s/></text:span><text:span text:style-name="T584">nr <text:s/>5</text:span><text:span text:style-name="T585"><text:s/>do formu</text:span><text:span text:style-name="T586">larza oferty.</text:span></text:p>
      <text:p text:style-name="P587"/>
      <text:p text:style-name="P588">Oświadczam, że osoby, które będą uczestniczyć w wykonywaniu zamówienia, posiadają wymagane wykształcenie, kwalifikacje i uprawnienia, jeżeli ustawy nakładają obowiązek posiadania takich uprawnień.</text:p>
      <text:p text:style-name="P589"/>
      <text:p text:style-name="Normalny"><text:span text:style-name="T590">POUCZENIE:</text:span><text:span text:style-name="T591">Art. 297 § 1 KODEKS KARNY: Kto, w</text:span><text:span text:style-name="T592"><text:s/>celu uzyskania dla siebie lub kogo innego (…) przedkłada podrobiony, przerobiony, poświadczający nieprawdę albo nierzetelny dokument albo nierzetelne, pisemne oświadczenie dotyczące okoliczności o istotnym znaczeniu dla uzyskania (…) zmówienia, podlega ka</text:span><text:span text:style-name="T593">rze pozbawienia wolności od 3 miesięcy do lat 5.</text:span></text:p>
      <text:p text:style-name="P59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95"/>
      <text:p text:style-name="P596"/>
      <text:p text:style-name="P597">__________________ dn. ______________________</text:p>
      <text:p text:style-name="P598"/>
      <text:p text:style-name="P599"/>
      <text:p text:style-name="P600"><text:span text:style-name="T601">......................................................................................</text:span><text:span text:style-name="T602"><text:line-break/></text:span><text:span text:style-name="T603">(podpis osoby uprawnionej do reprezentacji Wykonawcy) <text:s text:c="3"/></text:span></text:p>
      <text:soft-page-break/>
      <text:p text:style-name="P604">Załącznik nr 4 do formularza oferty</text:p>
      <text:p text:style-name="P605"/>
      <text:p text:style-name="P606"/>
      <text:p text:style-name="P607">………………………………………</text:p>
      <text:p text:style-name="P608">(nazwa i adres Wykonawcy)</text:p>
      <text:p text:style-name="P609"/>
      <text:p text:style-name="P610"/>
      <text:p text:style-name="P611"/>
      <text:p text:style-name="P612">Oświadczam, że zamierzam(y) powierzyć podwykonawcom następujące części zamówienia: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p.</text:p>
          </table:table-cell>
          <table:table-cell table:style-name="TableCell622">
            <text:p text:style-name="P623">Części zamówienia, których wykonanie Wykonawca zamierza powierzyć podwykonawcom</text:p>
          </table:table-cell>
          <table:table-cell table:style-name="TableCell624">
            <text:p text:style-name="P625">Wartość brutto</text:p>
            <text:p text:style-name="P626">(PLN)</text:p>
          </table:table-cell>
          <table:table-cell table:style-name="TableCell627">
            <text:p text:style-name="P628">Nazwa i adres<text:s/>podwykonawcy</text:p>
          </table:table-cell>
        </table:table-row>
        <table:table-row table:style-name="TableRow629">
          <table:table-cell table:style-name="TableCell630">
            <text:p text:style-name="P631">1.</text:p>
          </table:table-cell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.</text:p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677"/>
      <text:p text:style-name="P678"/>
      <text:p text:style-name="P679">W przypadku wykonania zamówienia samodzielnie należy przekreślić treść oświadczenia i/lub <text:s text:c="28"/>nie wypełniać tabeli.<text:s/></text:p>
      <text:p text:style-name="P680"/>
      <text:p text:style-name="P681"/>
      <text:p text:style-name="P682">Uwaga:</text:p>
      <text:p text:style-name="P683"><text:span text:style-name="T684">Podanie firm podwykonawcy w tym formularzu nie oznacza automatycznej zgody<text:s/></text:span><text:span text:style-name="T685">Zamawiającego na zatrudnienie podwykonawcy, szczególnie w rozumieniu art. 647</text:span><text:span text:style-name="T686">1</text:span><text:span text:style-name="T687"><text:s/>KC. Ostateczną zgodę na zatrudnienie podwykonawcy Zamawiający udzieli w formie pisemnej po spełnieniu warunków zapisanych w SIWZ (np. we wzorze umowy). <text:s text:c="2"/></text:span></text:p>
      <text:p text:style-name="P688"/>
      <text:p text:style-name="P689"/>
      <text:p text:style-name="P690"/>
      <text:p text:style-name="P691"/>
      <text:p text:style-name="P692"><text:span text:style-name="T693">__________________</text:span><text:span text:style-name="T694"><text:s/>dn. ______________________</text:span><text:span text:style-name="T695"><text:tab/></text:span><text:span text:style-name="T696"><text:tab/></text:span></text:p>
      <text:p text:style-name="P697"/>
      <text:p text:style-name="P698"/>
      <text:p text:style-name="P699"/>
      <text:p text:style-name="P700"><text:span text:style-name="T701">......................................................................................</text:span><text:span text:style-name="T702"><text:line-break/></text:span><text:span text:style-name="T703">(podpis osoby uprawnionej do reprezentacji Wykonawcy) <text:s text:c="3"/></text:span></text:p>
      <text:p text:style-name="P704"/>
      <text:p text:style-name="P705"/>
      <text:p text:style-name="P706"/>
      <text:p text:style-name="P707"/>
      <text:soft-page-break/>
      <text:p text:style-name="P708">Załącznik nr 5 do formularza oferty</text:p>
      <text:p text:style-name="P709"/>
      <text:p text:style-name="P710"/>
      <text:p text:style-name="P711">………………………………………</text:p>
      <text:p text:style-name="P712">(nazwa i adres<text:s/>Wykonawcy)</text:p>
      <text:p text:style-name="P713"/>
      <text:p text:style-name="P714">ZOBOWIĄZANIE</text:p>
      <text:p text:style-name="P715">innego podmiotu do oddania do dyspozycji Wykonawcy niezbędnych zasobów<text:s/><text:line-break/>na okres korzystania z nich przy wykonywaniu zamówienia zgodnie z art. 22a ustawy.</text:p>
      <text:p text:style-name="P716"/>
      <text:p text:style-name="P717">Zobowiązuję/my się ....................................................................................................................</text:p>
      <text:p text:style-name="P718"><text:span text:style-name="T719"><text:s text:c="39"/></text:span><text:span text:style-name="T720">(nazwa i siedziba podmiotu udostępniającego zasoby)</text:span></text:p>
      <text:p text:style-name="P721"/>
      <text:p text:style-name="P722">do oddania Wykonawcy:<text:s/>..........................................................................................................</text:p>
      <text:p text:style-name="P723"><text:span text:style-name="T724"><text:s text:c="39"/></text:span><text:span text:style-name="T725">(nazwa i siedziba Wykonawcy)</text:span><text:span text:style-name="T726"><text:s text:c="49"/></text:span></text:p>
      <text:list text:style-name="LFO22" text:continue-numbering="true">
        <text:list-item>
          <text:p text:style-name="P727"><text:span text:style-name="T728">Niezbędnych zasobów dotyczących<text:s/></text:span><text:span text:style-name="T729">zdolności technicznej lub zawodowej wykazanych <text:s text:c="21"/>w załączniku nr 2 do formularza oferty w zakresie wykonanych następujących robót budowlanych:</text:span></text:p>
        </text:list-item>
      </text:list>
      <text:list text:style-name="LFO23" text:continue-numbering="true">
        <text:list-item>
          <text:p text:style-name="P730">…………………………………………………………………………………………</text:p>
        </text:list-item>
        <text:list-item>
          <text:p text:style-name="P731">…………………………………………………………………………………………</text:p>
        </text:list-item>
        <text:list-item>
          <text:p text:style-name="P732"><text:span text:style-name="T733">………………………………………………………………</text:span><text:span text:style-name="T734">…………………………</text:span></text:p>
        </text:list-item>
      </text:list>
      <text:p text:style-name="P735"/>
      <text:p text:style-name="P736">W załączeniu przedkładamy wymagane referencje bądź inne dokumenty wystawione przez podmiot, na rzecz którego roboty były wykonywane: (w oryginale lub poświadczone za zgodność <text:s text:c="11"/>z oryginałem), potwierdzające, że wykazane roboty budowlane zostały wykonane należycie, <text:s text:c="9"/>w szczególności informacji o tym czy roboty zostały wykonane zgodnie z przepisami prawa budowlanego i prawidłowo ukończone.</text:p>
      <text:p text:style-name="P737"/>
      <text:p text:style-name="P738">Oświadczam/y, że zrealizuję/emy roboty budowlane w odniesieniu do których wykazane powyżej zdolności dotyczą.</text:p>
      <text:p text:style-name="P739"/>
      <text:p text:style-name="P740">Sposób wykorzystania udostępnionych przeze mnie zasobów jw.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41">Za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42">O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43"/>
      <text:p text:style-name="P744"><text:span text:style-name="T745">2. Niezbędnych zasobów dotyczących zdolności technicznej lub zawodowej wykazanych <text:s text:c="20"/>w załączniku nr 3 do formularza oferty w zakresie</text:span><text:span text:style-name="T746"><text:s/>osoby skierowanej przez wykonawcę do realizacji zamówienia publicznego (wpisać imię i nazwisko oso</text:span><text:span text:style-name="T747">by oddanej do dyspozycji Wykonawcy):</text:span></text:p>
      <text:p text:style-name="P748">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49"/>
      <text:p text:style-name="P750">Oświadczam/y, że zrealizuję/emy roboty budowlane z udziałem wyżej wymienionych osób, skierowanych do realizacji zamówienia.</text:p>
      <text:p text:style-name="P751"/>
      <text:soft-page-break/>
      <text:p text:style-name="P752"><text:span text:style-name="T753">Sposób wykorzystania udostępnionych przeze mnie zasobów jw. będzie następujący: ………….………………......…..………………………………………………………...…………………………………………….………………………………………………………………………...Zakres mojego udziału przy wykonywaniu zamówienia będzie następujący: ………….………………...</text:span><text:span text:style-name="T754">...…..………………………………………………………...…………………………………………….………………………………………………………………………...O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</text:span></text:p>
      <text:p text:style-name="P755"><text:span text:style-name="T756">3. Niezbędnych z</text:span><text:span text:style-name="T757">asobów dotyczących zdolności technicznej lub zawodowej wykazanych <text:s text:c="21"/>w załączniku nr 1 do formularza oferty odnośnie<text:s/></text:span><text:span text:style-name="T758">dysponowania odpowiednim potencjałem technicznym w zakresie udostępnienia sprzętu:</text:span></text:p>
      <text:p text:style-name="P759">1)<text:tab/>...........................................................................................................................................</text:p>
      <text:p text:style-name="P760">2)<text:tab/><text:s/>..........................................................................................................................................<text:s/></text:p>
      <text:p text:style-name="P761">3)<text:tab/><text:s/>..........................................................................................................................................</text:p>
      <text:p text:style-name="P762"/>
      <text:p text:style-name="P763">Oświadczam/y, że udostępnię/my niezbędny sprzęt do realizacji zamówienia w odniesieniu do których wykazane powyżej zdolności dotyczą.</text:p>
      <text:p text:style-name="P764"/>
      <text:p text:style-name="P765">Sposób wykorzystania udostępnionych przeze mnie zasobów jw. będzie następujący: ………….………………......…..………………………………………………………...…………………………………………….………………………………………………………………………...Za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O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66"/>
      <text:p text:style-name="P767"/>
      <text:p text:style-name="P768"><text:span text:style-name="T769">OŚWIADCZENIA:</text:span></text:p>
      <text:p text:style-name="P770"/>
      <text:list text:style-name="LFO24" text:continue-numbering="true">
        <text:list-item>
          <text:p text:style-name="P771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  <text:list-item>
          <text:p text:style-name="P772">Oświadczam/y, że nie podlegam/y wykluczeniu z postępowania na podstawie<text:s/><text:line-break/>art. 24 ust 1 pkt 12-23 ustawy.</text:p>
        </text:list-item>
        <text:list-item>
          <text:p text:style-name="P773">Oświadczam, że nie podlegam wykluczeniu z postępowania na podstawie<text:s/></text:p>
        </text:list-item>
      </text:list>
      <text:p text:style-name="P774">art. 24 ust. 5 pkt. 1-8 ustawy.</text:p>
      <text:p text:style-name="P775"/>
      <text:p text:style-name="P776"><text:span text:style-name="T777">Powyższe pisemne zobowiązanie ma być złożone<text:s/></text:span><text:span text:style-name="T778">w formie<text:s/></text:span><text:span text:style-name="T779">oryginału</text:span><text:span text:style-name="T780"><text:s/>przez inny podmiot udostępniający swoje zasoby.</text:span></text:p>
      <text:p text:style-name="P781"/>
      <text:p text:style-name="P782"/>
      <text:p text:style-name="P783"><text:span text:style-name="T784">__________________ dn. ______________________</text:span><text:span text:style-name="T785"><text:tab/></text:span><text:span text:style-name="T786"><text:tab/></text:span></text:p>
      <text:p text:style-name="P787"/>
      <text:p text:style-name="P788"/>
      <text:p text:style-name="P789"/>
      <text:p text:style-name="P790"><text:span text:style-name="T791">......................................................................................</text:span><text:span text:style-name="T792"><text:line-break/></text:span><text:span text:style-name="T793">(podpis osoby uprawnionej do reprezentacji Wykonawcy) <text:s text:c="3"/></text:span></text:p>
      <text:soft-page-break/>
      <text:p text:style-name="P794">Załącznik nr 6 do formularza oferty</text:p>
      <text:p text:style-name="P795">Niniejszy załącznik należy dostarczyć do siedziby Zamawiającego w terminie <text:s text:c="12"/>3 dni od dnia zamieszczenia na stronie internetowej informacji, o których mowa w art. 86 ust. 5 ustawy.</text:p>
      <text:p text:style-name="P796"/>
      <text:p text:style-name="P797"/>
      <text:p text:style-name="P798">........................................</text:p>
      <text:p text:style-name="P799">(nazwa i adres Wykonawcy)</text:p>
      <text:p text:style-name="P800"/>
      <text:p text:style-name="P801">Informacja</text:p>
      <text:p text:style-name="P802">o przynależności Wykonawcy do grupy kapitałowej</text:p>
      <text:p text:style-name="P803"/>
      <text:p text:style-name="P804"><text:span text:style-name="T805"><text:tab/></text:span><text:span text:style-name="T806">Składając ofertę w postępowaniu o udzielenie zamówienia publicznego pn. „</text:span><text:span text:style-name="T807">P</text:span><text:span text:style-name="T808">rzebudowa budynku mieszkalnego wielorodzinnego (po pożarze) celem doprowadzenia do stanu technicznego</text:span><text:span text:style-name="T809"><text:s/></text:span><text:span text:style-name="T810">zgodnego z prawem,<text:s/></text:span><text:span text:style-name="T811">zlokalizowanego w miejscowości Czarna Woda, ul. Mickiewicza 14, d</text:span><text:span text:style-name="T812">ziałka nr 795/26</text:span><text:span text:style-name="T813"><text:s/></text:span><text:span text:style-name="T814">”,<text:s/></text:span><text:span text:style-name="T815">oświadczam/y, że:</text:span></text:p>
      <text:p text:style-name="P816">…………………………………….…………………………………..….</text:p>
      <text:p text:style-name="P817">(nazwa i adres Wykonawcy)</text:p>
      <text:p text:style-name="P818"/>
      <text:p text:style-name="P819">po zapoznaniu się z firmami (nazwami) i adresami Wykonawców, którzy złożyli odrębne oferty w<text:s/>postępowaniu:</text:p>
      <text:list text:style-name="LFO25" text:continue-numbering="true">
        <text:list-item>
          <text:p text:style-name="P820"><text:span text:style-name="T821">nie należę/my do grupy kapitałowej</text:span><text:span text:style-name="T822">, o której mowa w art. 24 ust. 1 pkt. 23 ustawy<text:s/></text:span><text:span text:style-name="T823">*</text:span><text:span text:style-name="T824">,</text:span></text:p>
        </text:list-item>
        <text:list-item>
          <text:p text:style-name="P825"><text:span text:style-name="T826">należę/my do grupy kapitałowej</text:span><text:span text:style-name="T827">, o której mowa w art. 24 ust. 1 pkt. 23 ustawy <text:s text:c="23"/>i poniżej składam/y aktualną listę przedsiębiorców z któ</text:span><text:span text:style-name="T828">rymi jesteśmy powiązani <text:s text:c="17"/>w ramach tej samej grupy kapitałowej, w skład której wchodzą</text:span><text:span text:style-name="T829">*</text:span><text:span text:style-name="T830">:</text:span></text:p>
        </text:list-item>
      </text:list>
      <text:p text:style-name="P831"/>
      <text:p text:style-name="P832">Lista podmiotów należących do tej samej grupy kapitałowej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Lp.</text:p>
          </table:table-cell>
          <table:table-cell table:style-name="TableCell840">
            <text:p text:style-name="P841">Nazwa Przedsiębiorcy</text:p>
          </table:table-cell>
          <table:table-cell table:style-name="TableCell842">
            <text:p text:style-name="P843">Adres Przedsiębiorcy</text:p>
          </table:table-cell>
        </table:table-row>
        <table:table-row table:style-name="TableRow844">
          <table:table-cell table:style-name="TableCell845">
            <text:list text:style-name="LFO26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26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Uwaga!</text:p>
      <text:p text:style-name="P861"><text:span text:style-name="T862">W przypadku zło</text:span><text:span text:style-name="T863">ż</text:span><text:span text:style-name="T864">enia o</text:span><text:span text:style-name="T865">ś</text:span><text:span text:style-name="T866">wiadczenia o przynale</text:span><text:span text:style-name="T867">ż</text:span><text:span text:style-name="T868">no</text:span><text:span text:style-name="T869">ś</text:span><text:span text:style-name="T870">ci do grupy kapitałowej Wykonawca zobowi</text:span><text:span text:style-name="T871">ą</text:span><text:span text:style-name="T872">zany jest wypełnić tabelę zawierającą wykaz podmiotów nale</text:span><text:span text:style-name="T873">żą</text:span><text:span text:style-name="T874">cych do grupy kapitałowej, do której przynale</text:span><text:span text:style-name="T875">ż</text:span><text:span text:style-name="T876">y. Wykonawca może przedstawić dowody, że powiązania z innym wykonawcą nie prowadzą d</text:span><text:span text:style-name="T877">o zakłócenia konkurencji w postępowaniu o udzielenie zamówienia.</text:span></text:p>
      <text:p text:style-name="P878">Zgodnie z ustawą z dnia 16 lutego 2007 r. o ochronie konkurencji i konsumentów<text:s/><text:line-break/>(Dz.U. 2015 poz. 184, z późn. zm.) przez grupę kapitałową rozumie się wszystkich przedsiębiorców, którzy są kontrolowani w sposób bezpośredni lub pośredni przez jednego przedsiębiorcę, w tym również tego przedsiębiorcę.</text:p>
      <text:p text:style-name="P879">* odpowiednio skreślić<text:s/></text:p>
      <text:p text:style-name="P88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81"/>
      <text:p text:style-name="P882"/>
      <text:p text:style-name="P883"><text:span text:style-name="T884">__________________ dn. ______________________</text:span><text:span text:style-name="T885"><text:tab/></text:span><text:span text:style-name="T886"><text:tab/></text:span></text:p>
      <text:p text:style-name="P887"/>
      <text:p text:style-name="P888"/>
      <text:p text:style-name="P889"/>
      <text:p text:style-name="P890"><text:span text:style-name="T891">......................................................................................</text:span><text:span text:style-name="T892"><text:line-break/></text:span><text:span text:style-name="T893">(podpis<text:s/></text:span><text:span text:style-name="T894">osoby uprawnionej do reprezentacji Wykonawcy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pl" fo:country="PL" style:language-asian="ar" style:country-asian="SA" style:language-complex="ar" style:country-complex="SA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1944in"/>
      <style:text-properties style:font-name="Arial Unicode MS" style:font-name-complex="Arial Unicode MS" style:use-window-font-color="true" style:letter-kerning="false" fo:language="pl" fo:country="PL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complex="ar" style:country-complex="SA"/>
    </style:style>
    <style:style style:name="FontStyle38" style:display-name="Font Style38" style:family="text">
      <style:text-properties style:font-name="Bookman Old Style" style:font-name-complex="Bookman Old Style" fo:font-size="7pt" style:font-size-asian="7pt" style:font-size-complex="7pt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kstpodstawowywcięty3Znak" style:display-name="Tekst podstawowy wcięty 3 Znak" style:family="text" style:parent-style-name="Domyślnaczcionkaakapitu">
      <style:text-properties style:font-name-asian="Times New Roman" style:font-name-complex="Times New Roman" style:use-window-font-color="true" style:letter-kerning="false" fo:font-size="8pt" style:font-size-asian="8pt" style:font-size-complex="8pt" style:language-asian="ar" style:country-asian="SA" style:language-complex="ar" style:country-complex="SA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6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9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10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11" style:parent-style-name="Nagłówek" style:family="paragraph">
      <style:text-properties fo:language="pl" fo:country="PL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page-layout style:name="PL1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302" style:parent-style-name="Normalny" style:family="paragraph">
      <style:paragraph-properties fo:widows="2" fo:orphans="2" style:text-autospace="none" fo:text-align="justify" style:vertical-align="auto"/>
    </style:style>
    <style:style style:name="T303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304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305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306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307" style:parent-style-name="Domyślnaczcionkaakapitu" style:family="text">
      <style:text-properties fo:language="pl" fo:country="PL"/>
    </style:style>
    <style:style style:name="T308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309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310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311" style:parent-style-name="Nagłówek" style:family="paragraph">
      <style:text-properties fo:language="pl" fo:country="PL"/>
    </style:style>
    <style:style style:name="P312" style:parent-style-name="Standard" style:family="paragraph">
      <style:paragraph-properties style:text-autospace="none" fo:text-align="center"/>
    </style:style>
    <style:style style:name="T313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314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315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316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page-layout style:name="PL2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9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91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492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493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494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495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496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497" style:parent-style-name="Domyślnaczcionkaakapitu" style:family="text">
      <style:text-properties fo:language="pl" fo:country="PL"/>
    </style:style>
    <style:style style:name="T498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499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500" style:parent-style-name="Domyślnaczcionkaakapitu" style:family="text">
      <style:text-properties style:font-name-complex="Times New Roman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501" style:parent-style-name="Nagłówek" style:family="paragraph">
      <style:text-properties fo:language="pl" fo:country="PL"/>
    </style:style>
    <style:style style:name="P502" style:parent-style-name="Standard" style:family="paragraph">
      <style:paragraph-properties style:text-autospace="none" fo:text-align="center"/>
    </style:style>
    <style:style style:name="T503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504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505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506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<text:span text:style-name="T3">ZP.PN.271</text:span><text:span text:style-name="T4">.3.2017<text:s/></text:span><text:span text:style-name="T5"><text:s/>P</text:span><text:span text:style-name="T6">rzebudowa budynku mieszkalnego wielorodzinnego (po pożarze) celem doprowadzenia do stanu technicznego</text:span></text:p>
        <text:p text:style-name="P7"><text:span text:style-name="T8">zgodnego z prawem,<text:s/></text:span><text:span text:style-name="T9">zlokalizowanego w miejscowości Czarna Woda, ul. Mickiewicza 14, d</text:span><text:span text:style-name="T10">ziałka nr 795/26.</text:span></text:p>
        <text:p text:style-name="P11"/>
      </style:header>
      <style:footer>
        <text:p text:style-name="P12"><text:span text:style-name="T13">Strona<text:s/></text:span><text:span text:style-name="T14"><text:page-number text:fixed="false">5</text:page-number></text:span><text:span text:style-name="T15">/</text:span><text:span text:style-name="T16"><text:page-count>12</text:page-count></text:span></text:p>
      </style:footer>
    </style:master-page>
    <style:master-page style:name="MP1" style:page-layout-name="PL1">
      <style:header>
        <text:p text:style-name="P302"><text:span text:style-name="T303">ZP.PN.271</text:span><text:span text:style-name="T304">.3.2017<text:s/></text:span><text:span text:style-name="T305"><text:s/>P</text:span><text:span text:style-name="T306">rzebudowa budynku mieszkalnego wielorodzinnego (po pożarze) celem doprowadzenia do stanu technicznego</text:span><text:span text:style-name="T307"><text:s/></text:span><text:span text:style-name="T308">zgodnego z prawem,<text:s/></text:span><text:span text:style-name="T309">zlokalizowanego w miejscowości Czarna Woda, ul. Mickiewicza 14, d</text:span><text:span text:style-name="T310">ziałka nr 795/26.</text:span></text:p>
        <text:p text:style-name="P311"/>
      </style:header>
      <style:footer>
        <text:p text:style-name="P312"><text:span text:style-name="T313">Strona<text:s/></text:span><text:span text:style-name="T314"><text:page-number text:fixed="false">6</text:page-number></text:span><text:span text:style-name="T315">/</text:span><text:span text:style-name="T316"><text:page-count>12</text:page-count></text:span></text:p>
      </style:footer>
    </style:master-page>
    <style:master-page style:name="MP2" style:page-layout-name="PL2">
      <style:header>
        <text:p text:style-name="P490"><text:span text:style-name="T491">ZP.PN.271</text:span><text:span text:style-name="T492">.3.2017<text:s/></text:span><text:span text:style-name="T493"><text:s/>P</text:span><text:span text:style-name="T494">rzebudowa budynku mieszkalnego wielorodzinnego (po pożarze) celem doprowadzenia do stanu techniczn</text:span><text:span text:style-name="T495">e</text:span><text:span text:style-name="T496">go</text:span><text:span text:style-name="T497"><text:s/></text:span><text:span text:style-name="T498">zgodnego z prawem,<text:s/></text:span><text:span text:style-name="T499">zlokalizowanego w miejscowości Czarna Woda, ul. Mickiewicza 14, d</text:span><text:span text:style-name="T500">ziałka nr 795/26.</text:span></text:p>
        <text:p text:style-name="P501"/>
      </style:header>
      <style:footer>
        <text:p text:style-name="P502"><text:span text:style-name="T503">Strona<text:s/></text:span><text:span text:style-name="T504"><text:page-number text:fixed="false">12</text:page-number></text:span><text:span text:style-name="T505">/</text:span><text:span text:style-name="T506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7-02-02T12:18:00Z</meta:creation-date>
    <dc:date>2017-03-09T10:50:00Z</dc:date>
    <meta:print-date>2017-03-09T10:49:00Z</meta:print-date>
    <meta:template xlink:href="Normal" xlink:type="simple"/>
    <meta:editing-cycles>24</meta:editing-cycles>
    <meta:editing-duration>PT4260S</meta:editing-duration>
    <meta:user-defined meta:name="Informacja 1"/>
    <meta:user-defined meta:name="Informacja 2"/>
    <meta:user-defined meta:name="Informacja 3"/>
    <meta:user-defined meta:name="Informacja 4"/>
    <meta:document-statistic meta:page-count="12" meta:paragraph-count="50" meta:word-count="3610" meta:character-count="25220" meta:row-count="180" meta:non-whitespace-character-count="21660"/>
  </office:meta>
</office:document-meta>
</file>