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line-height="150%"/>
      <style:text-properties style:font-name-asian="Calibri, Calibri" style:font-name-complex="Calibri, Calibri" fo:color="#000000" fo:font-size="10pt" style:font-size-asian="10pt" style:font-size-complex="10pt"/>
    </style:style>
    <style:style style:name="P11" style:parent-style-name="Default" style:family="paragraph">
      <style:paragraph-properties fo:text-align="end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" style:parent-style-name="Default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Default" style:family="paragraph">
      <style:paragraph-properties fo:text-align="center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Default" style:family="paragraph">
      <style:paragraph-properties fo:text-align="center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Default" style:family="paragraph">
      <style:paragraph-properties fo:text-align="center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Default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Default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8" style:parent-style-name="Default" style:family="paragraph">
      <style:paragraph-properties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letter-kerning="false" style:language-complex="ar" style:country-complex="SA"/>
    </style:style>
    <style:style style:name="P22" style:parent-style-name="Standard" style:family="paragraph">
      <style:paragraph-properties style:text-autospace="none" fo:text-align="center"/>
    </style:style>
    <style:style style:name="T23" style:parent-style-name="Domyślnaczcionkaakapitu" style:family="text">
      <style:text-properties style:font-name-complex="Times New Roman" fo:font-weight="bold" style:font-weight-asian="bold" style:letter-kerning="false" style:language-complex="ar" style:country-complex="SA"/>
    </style:style>
    <style:style style:name="P24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7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" style:parent-style-name="Default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9" style:parent-style-name="Default" style:list-style-name="RTF_Num2" style:family="paragraph">
      <style:paragraph-properties fo:text-align="justify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Default" style:list-style-name="RTF_Num2" style:family="paragraph">
      <style:paragraph-properties fo:text-align="justify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Default" style:list-style-name="RTF_Num2" style:family="paragraph">
      <style:paragraph-properties fo:text-align="justify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Default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/>
    </style:style>
    <style:style style:name="P46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/>
    </style:style>
    <style:style style:name="P47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fo:font-size="8pt" style:font-size-asian="8pt" style:font-size-complex="8pt"/>
    </style:style>
    <style:style style:name="P49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" style:parent-style-name="Default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bookmark-start text:name="_GoBack"/><text:bookmark-end text:name="_GoBack"/>Załącznik Nr 3 do SIWZ</text:p>
      <text:p text:style-name="P11"/>
      <text:p text:style-name="P12">KARTA GWARANCYJNA</text:p>
      <text:p text:style-name="P13">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</text:p>
      <text:p text:style-name="P15">/Nazwa, adres Wykonawcy/</text:p>
      <text:p text:style-name="P16"/>
      <text:p text:style-name="P17">udziela rękojmi oraz gwarancji dobrej jakości</text:p>
      <text:p text:style-name="P18"/>
      <text:p text:style-name="P19">na całość przedmiotu umowy Nr ................................. z dnia .........................., zwanej dalej „umową” w tym na roboty, dostarczone i wbudowane materiały w ramach zamówienia na:</text:p>
      <text:p text:style-name="P20"/>
      <text:p text:style-name="P21">Rozbudowa drogi gminnej - ul. Mickiewicza w miejscowości Czarna Woda</text:p>
      <text:p text:style-name="P22"><text:span text:style-name="T23">wraz z budową sieci kanalizacji deszczowej oraz budową oświetlenia drogowego</text:span></text:p>
      <text:p text:style-name="P24"/>
      <text:p text:style-name="P25">wykonane według umowy i przekazane protokołem<text:s/>odbioru końcowego z dnia ..................................</text:p>
      <text:p text:style-name="P26">na okres <text:s/>……….. lat.</text:p>
      <text:p text:style-name="P27"/>
      <text:p text:style-name="P28">WARUNKI GWARANCJI</text:p>
      <text:list text:style-name="RTF_Num2">
        <text:list-item text:start-value="1">
          <text:p text:style-name="P29">1. Wykonawca oświadcza, że wykonane roboty oraz użyte materiały są zgodne z umową, SIWZ, dokumentacją i specyfikacją techniczną, zasadami wiedzy technicznej<text:s/>i zgodnie z przepisami techniczno - budowlanymi. Wykonawca udziela gwarancji na sprawne działanie i niezakłóconą eksploatację obiektu. Wykonawca oświadcza, że przedmiot umowy nie ma żadnych usterek w tym konstrukcyjnych, materiałowych lub wynikających z błędów technologicznych <text:s text:c="3"/>i zapewniając bezpieczne i bezawaryjne użytkowanie przedmiotu zamówienia.</text:p>
        </text:list-item>
        <text:list-item>
          <text:p text:style-name="P30">2. Wykonawca w okresie gwarancji usunie na własny koszt niezwłocznie po otrzymaniu od Zamawiającego pisemnego powiadomienia w formie określonej w ust. <text:s/>9 niniejszej Karty, nie później niż w wyznaczonym terminie.</text:p>
        </text:list-item>
        <text:list-item>
          <text:p text:style-name="P31">3. Wykonawca zobowiązany jest usunąć wady w ciągu 7 dni od dokonania oględzin lub otrzymania powiadomienia. Jeżeli jednak stwierdzone wady uniemożliwiałyby użytkowanie inwestycji, której budowa stanowi przedmiot ww. zamówienia, a także gdy ujawniona wada może skutkować zagrożeniem dla życia lub zdrowia ludzi, zanieczyszczeniem środowiska, wystąpieniem niepowetowanej szkody dla Zamawiającego Wykonawca obowiązany jest przystąpić do usunięcia wady niezwłocznie tj. w terminie do 24 godzin od powiadomienia. Po bezskutecznym upływie wyznaczonego przez Zamawiającego terminu, Zamawiający może zlecić usunięcie wad i szkód spowodowanych przez wady na koszt Wykonawcy innemu podmiotowi (pokrywając powstałą należność w pierwszej kolejności z kwoty zabezpieczenia należytego wykonania umowy) z jednoczesnym prawem naliczenia przez Zamawiającego kar umownych zgodnie z zapisami zawartymi w § 11 umowy.</text:p>
        </text:list-item>
      </text:list>
      <text:p text:style-name="P32">4. Wykonawca ponosi odpowiedzialność z tytułu gwarancji za wady fizyczne i prawne, zmniejszające wartość użytkową, techniczną i estetyczną wykonania przedmiotu zamówienia.</text:p>
      <text:p text:style-name="P33">5. Okres gwarancji na roboty oraz materiały naprawione będzie się rozpoczynał na nowo od dnia wymiany elementu na nowy, wolny od wad a także od dnia zakończenia istotnej naprawy, w innym przypadku okres gwarancji ulega przedłużeniu o czas, w którym wada była usuwana.</text:p>
      <text:p text:style-name="P34">6. Zamawiający ma prawo wymiany materiału na nowe, jeżeli trzykrotna naprawa nie przyniosła pozytywnego efektu działania lub zachowania się materiału.</text:p>
      <text:p text:style-name="P35">7. Wykonawca ponosi odpowiedzialność gwarancyjną za dostarczone i wbudowane materiały do końca udzielonego niniejszą kartą okresu gwarancyjnego pomimo upływu gwarancji wytwórcy materiału.</text:p>
      <text:p text:style-name="P36">8. Wykonawca odpowiada za wadę również po upływie okresu gwarancji, jeżeli Zamawiający zawiadomił Wykonawcę o wadzie przed upływem tejże gwarancji.</text:p>
      <text:p text:style-name="P37">9. O każdej wadzie osoba wyznaczona przez Zamawiającego powiadamia telefonicznie przedstawiciela Wykonawcy, a następnie potwierdza zgłoszenie telefaksem bądź e-mailem na wskazane numery telefonów ______________________ i adresy e-mail _________________________________________. Kopia potwierdzenia zgłoszenia jest również przesyłana do Zamawiającego: faksem na nr ____________________lub e-mailem ___________________________, brak tego potwierdzenia nie wpływa na skuteczność zgłoszenia dokonanego przez Zamawiającego. O zmianach danych teleadresowych strony obowiązane informować się niezwłocznie, nie później niż 7 dni od chwili zaistnienia zmian, pod rygorem uznania wysyłania<text:s/>korespondencji pod ostatnio znany adres za skutecznie doręczoną.</text:p>
      <text:p text:style-name="P38"/>
      <text:p text:style-name="P39">PRZEGLĄDY GWARANCYJNE</text:p>
      <text:p text:style-name="P40"/>
      <text:p text:style-name="P41">1. Wykonawca w okresie gwarancyjnym jest obowiązany do dokonywania nieodpłatnych przeglądów gwarancyjnych. Komisyjne przeglądy gwarancyjne odbywać się będą co 6 miesięcy w okresie obowiązywania niniejszej gwarancji.</text:p>
      <text:p text:style-name="P42">2. Datę, godzinę i miejsce dokonania przeglądu wyznacza Zamawiający, zawiadamiając o nim Wykonawcę na piśmie z co najmniej 14 – dniowym wyprzedzeniem. W skład komisji przeglądowej będą wchodziły co najmniej<text:s/>2 osoby wyznaczone przez Zamawiającego oraz co najmniej 2 osoby wyznaczone przez Wykonawcę.</text:p>
      <text:p text:style-name="P43">3. Jeżeli Wykonawca został prawidłowo powiadomiony o terminie i miejscu przeglądu gwarancyjnego, niestawienie się jego przedstawicieli nie będzie wywoływało żadnych<text:s/>ujemnych skutków dla ważności i skuteczności ustaleń dokonanych przez komisję przeglądową.</text:p>
      <text:p text:style-name="P44">4. Z każdego przeglądu gwarancyjnego sporządzany będzie Protokół Przeglądu Gwarancyjnego, w dwóch egzemplarzach, po jednym dla Zamawiającego i Wykonawcy. W przypadku nieobecności przedstawiciela Wykonawcy, Zamawiający obowiązany jest niezwłocznie przesłać mu jeden egzemplarz Protokołu Przeglądu.</text:p>
      <text:p text:style-name="P45"/>
      <text:p text:style-name="P46"/>
      <text:p text:style-name="P47">................................................. . <text:s text:c="65"/>Imię<text:s/>i nazwisko ................................................</text:p>
      <text:p text:style-name="P48">/Pieczęć adresowa Wykonawcy/</text:p>
      <text:p text:style-name="P49"/>
      <text:p text:style-name="P50"/>
      <text:p text:style-name="P51"><text:tab/><text:tab/><text:tab/><text:tab/><text:tab/><text:tab/><text:tab/><text:s text:c="8"/>.....................................................................................</text:p>
      <text:p text:style-name="P52"><text:span text:style-name="T53">Miejscowość, data ...........................<text:s/></text:span><text:span text:style-name="T54"><text:s text:c="66"/>Podpis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style:text-autospace="none" fo:text-align="justify"/>
    </style:style>
    <style:style style:name="T3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T4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5" style:parent-style-name="Domyślnaczcionkaakapitu" style:family="text">
      <style:text-properties style:font-name-complex="Times New Roman" style:letter-kerning="false" fo:font-size="9pt" style:font-size-asian="9pt" style:font-size-complex="9pt" style:language-complex="ar" style:country-complex="SA"/>
    </style:style>
    <style:style style:name="P6" style:parent-style-name="Stopka" style:family="paragraph">
      <style:paragraph-properties fo:text-align="center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ZP.PN.271</text:span><text:span text:style-name="T4">.1.2017<text:s/></text:span><text:span text:style-name="T5"><text:s/>Rozbudowa drogi gminnej - ul. Mickiewicza w miejscowości Czarna Woda wraz z budową sieci kanalizacji deszczowej oraz budową oświetlenia drogowego</text:span></text:p>
        <text:p text:style-name="Nagłówek"/>
      </style:header>
      <style:footer>
        <text:p text:style-name="P6"><text:span text:style-name="T7">Strona<text:s/></text:span><text:span text:style-name="T8"><text:page-number text:fixed="false">1</text:page-number></text:span><text:span text:style-name="T9">/</text:span><text:span text:style-name="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wegner</meta:initial-creator>
    <dc:creator>awegner</dc:creator>
    <meta:creation-date>2016-06-03T10:52:00Z</meta:creation-date>
    <dc:date>2017-02-08T08:13:00Z</dc:date>
    <meta:print-date>2017-02-08T08:13:00Z</meta:print-date>
    <meta:template xlink:href="Normal" xlink:type="simple"/>
    <meta:editing-cycles>7</meta:editing-cycles>
    <meta:editing-duration>PT420S</meta:editing-duration>
    <meta:document-statistic meta:page-count="1" meta:paragraph-count="11" meta:word-count="820" meta:character-count="5731" meta:row-count="41" meta:non-whitespace-character-count="4922"/>
  </office:meta>
</office:document-meta>
</file>