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 fo:color="#000000" fo:font-size="11pt" style:font-size-asian="11pt" style:font-size-complex="11pt"/>
    </style:style>
    <style:style style:name="P12" style:parent-style-name="Bezodstępów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3" style:parent-style-name="Bezodstępów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Bezodstępów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Bezodstępów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Bezodstępów" style:family="paragraph">
      <style:paragraph-properties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Bezodstępów" style:family="paragraph">
      <style:paragraph-properties fo:line-height="115%"/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Bezodstępów" style:family="paragraph">
      <style:paragraph-properties fo:text-align="center" fo:line-height="115%"/>
      <style:text-properties fo:font-size="11pt" style:font-size-asian="11pt" style:font-size-complex="11pt"/>
    </style:style>
    <style:style style:name="P45" style:parent-style-name="Bezodstępów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Bezodstępów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Bezodstępów" style:family="paragraph">
      <style:paragraph-properties fo:text-align="center" fo:line-height="115%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9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107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108" style:parent-style-name="Bezodstępów" style:family="paragraph">
      <style:paragraph-properties fo:text-align="justify" fo:line-height="115%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Bezodstępów" style:family="paragraph">
      <style:paragraph-properties fo:text-align="justify" fo:line-height="115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Bezodstępów" style:family="paragraph">
      <style:paragraph-properties fo:text-align="justify" fo:line-height="115%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Bezodstępów" style:family="paragraph">
      <style:paragraph-properties fo:text-align="justify" fo:line-height="115%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Bezodstępów" style:family="paragraph">
      <style:paragraph-properties fo:text-align="justify" fo:line-height="115%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Bezodstępów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29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31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0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1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2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3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4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5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69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0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1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2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3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4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5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6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7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8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79" style:parent-style-name="Normalny" style:family="paragraph">
      <style:paragraph-properties fo:text-align="justify" fo:margin-bottom="0in"/>
      <style:text-properties style:font-name="Times New Roman" style:font-name-complex="Times New Roman" style:language-asian="pl" style:country-asian="PL"/>
    </style:style>
    <style:style style:name="P1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GoBack"/><text:bookmark-end text:name="_GoBack"/>Załącznik nr 5 do zapytania ofertowego Nr 4/2016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/text:p>
      <text:p text:style-name="P11"/>
      <text:p text:style-name="P12">UMOWA nr ………………. (projekt)</text:p>
      <text:p text:style-name="P13">na zakup i dostawę sprzętu elektronicznego</text:p>
      <text:p text:style-name="P14">wraz z wymaganym oprogramowaniem</text:p>
      <text:p text:style-name="P15">do Zespołu Szkół<text:s/>Publicznych w Czarnej Wodzie</text:p>
      <text:p text:style-name="P16"><text:span text:style-name="T17">w ramach projektu „Dobra Edukacja” w ramach Regionalnego Programu Operacyjnego Województwa Pomorskiego na lata 2014-2020</text:span></text:p>
      <text:p text:style-name="P18">===================================================================</text:p>
      <text:p text:style-name="P19"/>
      <text:p text:style-name="P20"><text:span text:style-name="T21">Zawarta w dniu<text:s/></text:span><text:span text:style-name="T22">……………..</text:span><text:span text:style-name="T23"><text:s/>w<text:s/></text:span><text:span text:style-name="T24">…………………</text:span><text:span text:style-name="T25"><text:s/>pomi</text:span><text:span text:style-name="T26">ędzy:</text:span></text:p>
      <text:p text:style-name="P27"/>
      <text:p text:style-name="P28"><text:span text:style-name="T29">1) Gminą Czarna Woda<text:s/></text:span><text:span text:style-name="T30">83-262 Czarna Woda</text:span><text:span text:style-name="T31">, ul. Mickiewicza 7</text:span></text:p>
      <text:p text:style-name="P32">reprezentowaną przez</text:p>
      <text:p text:style-name="P33">Arkadiusza Glinieckiego – Burmistrza Czarnej Wody</text:p>
      <text:p text:style-name="P34">podatnikiem podatku VAT – NIP 592-10-02-479</text:p>
      <text:p text:style-name="P35">zwaną w dalszej części umowy ,,Zamawiającym”,</text:p>
      <text:p text:style-name="P36">a</text:p>
      <text:p text:style-name="P37"><text:span text:style-name="T38">2)</text:span><text:span text:style-name="T39"><text:s/>…………</text:span><text:span text:style-name="T40">…………………………............................................................................................................z siedzibą: ………………………………………………………..…………………………….……….., <text:s/>reprezentowaną/ym <text:s/>przez: ……………………………..……………………………………………………………………………., zwaną/ym w d</text:span><text:span text:style-name="T41">alszej części umowy ,, Wykonawcą”</text:span></text:p>
      <text:p text:style-name="P42">została zawarta umowa o następującej treści:</text:p>
      <text:p text:style-name="P43"/>
      <text:p text:style-name="P44">§ 1</text:p>
      <text:p text:style-name="P45"><text:span text:style-name="T46">1. Niniejsza umowa zostaje zawarta na podstawie złożonej przez Wykonawcę oferty z dnia …………….2016r. do zapytania ofertowego<text:s/></text:span><text:span text:style-name="T47">na<text:s/></text:span><text:span text:style-name="T48">zakup i dostawę sprzętu elektronicznego wraz<text:s/></text:span><text:span text:style-name="T49">z wymaganym oprogramowaniem</text:span><text:span text:style-name="T50"><text:s/></text:span><text:span text:style-name="T51">do Zespołu Szkół Publicznych w Czarnej Wodzie w ramach projektu „Dobra Edukacja” w ramach Regionalnego Programu Operacyjnego Województwa Pomorskiego na lata 2014-2020.</text:span></text:p>
      <text:p text:style-name="P52"><text:span text:style-name="T53">2. Przedmiotem zamówienia jest<text:s/></text:span><text:span text:style-name="T54">zakup i dostawa sprzętu elekt</text:span><text:span text:style-name="T55">ronicznego wraz z wymaganym oprogramowaniem</text:span><text:span text:style-name="T56"><text:s/></text:span><text:span text:style-name="T57">do Zespołu Szkół Publicznych w Czarnej Wodzie w ramach projektu „Dobra Edukacja” w ramach Regionalnego Programu Operacyjnego Województwa Pomorskiego na lata 2014-2020.</text:span></text:p>
      <text:p text:style-name="Normalny"><text:span text:style-name="T58">3.<text:s/></text:span><text:span text:style-name="T59">Integralnymi składnikami umowy są:</text:span></text:p>
      <text:p text:style-name="Normalny"><text:span text:style-name="T60">1) kop</text:span><text:span text:style-name="T61">ia Formularza ofertowego Wykonawcy,</text:span></text:p>
      <text:p text:style-name="P62">2) kopia Opisu przedmiotu zamówienia.</text:p>
      <text:p text:style-name="P63"/>
      <text:p text:style-name="P64">§ 2</text:p>
      <text:p text:style-name="P65">1. Wykonawca zobowiązuje się do dostawy sprzętu elektronicznego wraz z wymaganym oprogramowaniem zgodnie z opisem przedmiotu zamówienia, stanowiącym załącznik nr 3 do zapytania<text:s/>ofertowego.</text:p>
      <text:p text:style-name="P66">2. Wykonawca oświadcza, że przedmiot umowy jest fabrycznie nowy, nieużywany, w pełni sprawny i gotowy do użycia, wykonany w oparciu o nowoczesne rozwiązania projektowe, technologiczne, materiałowe oraz spełniające wymogi bezpieczeństwa oraz techniczne i funkcjonalno – użytkowe.</text:p>
      <text:p text:style-name="P67">§ 3</text:p>
      <text:p text:style-name="P68">1. Strony ustalają, że przedmiot umowy zostanie dostarczony w terminie od dnia podpisania umowy do …………..….. r., do <text:s/>Zespołu Szkół Publicznych w Czarnej Wodzie.</text:p>
      <text:p text:style-name="P69">2. Wykonawca zobowiązuje się zawiadomić Zamawiającego z<text:s/>dwudniowym wyprzedzeniem o terminie dostawy.</text:p>
      <text:p text:style-name="P70">§ 4</text:p>
      <text:p text:style-name="P71">1. Odbioru przedmiotu umowy dokona osoba powołana przez Zamawiającego, która zobowiązana będzie do sprawdzenia sprzętu pod względem zgodności z Opisem przedmiotu zamówienia (załącznik nr 3 do zapytania ofertowego) i poświadczyć prawidłowość wykonania dostawy w protokole zdawczo-odbiorczym.</text:p>
      <text:p text:style-name="P72">2. Odbiór ilościowy dokonany zostanie w dniu dostawy sprzętu, natomiast odbiór pod względem zgodności parametrów z Opisem przedmiotu zamówienia w terminie 2 dni od dostawy<text:s/>sprzętu.</text:p>
      <text:p text:style-name="P73">3. Podczas dokonywania odbioru, przeprowadzona zostanie weryfikacja parametrów mająca na celu wykazanie Zamawiającemu, że dostarczony przedmiot umowy spełnia wymagania określone w zamówieniu.</text:p>
      <text:p text:style-name="P74">4. W dniu dostawy Wykonawca wyda Zamawiającemu karty gwarancyjne, instrukcje obsługi.</text:p>
      <text:p text:style-name="P75">5. Z czynności odbioru przedstawiciele stron spiszą protokół odbioru. Odbiór uważa się za dokonany, jeżeli protokół odbioru będzie podpisany przez obie strony.</text:p>
      <text:p text:style-name="P76">6. Jeżeli w trakcie odbioru zostaną stwierdzone wady, usterki i<text:s/>braki dające się usunąć, Zamawiający może odmówić odbioru przedmiotu umowy w części dotkniętej tymi wadami, usterkami lub brakami, wyznaczając termin do ich usunięcia. W tym przypadku w protokole odbioru zostaną wskazane nieodebrane elementy przedmiotu umowy ze wskazaniem terminu ich dostarczenia, nie dłuższego niż 7 dni.<text:s/></text:p>
      <text:p text:style-name="P77">7. Po usunięciu przez Wykonawcę na własny koszt wad i/lub usterek, Wykonawca zgłosi Zamawiającemu fakt ich usunięcia, a Zamawiający po stwierdzeniu prawidłowego wykonania dokona odbioru przedmiotu umowy. Do ponownego odbioru zastosowanie znajdują postanowienia ust. 2-6</text:p>
      <text:p text:style-name="P78">8. Zamawiający zastrzega sobie możliwość zwrotu dostarczonego asortymentu nie spełniającego wymogów jakościowych, opisanych w formularzu ofertowym.</text:p>
      <text:p text:style-name="P79">9. W przypadku stwierdzenia, że dostarczone produkty:</text:p>
      <text:p text:style-name="P80">1) są uszkodzone, posiadają wady uniemożliwiające używanie, a wady i uszkodzenia te nie powstały z winy Zamawiającego lub</text:p>
      <text:p text:style-name="P81">2) nie spełniają wymagań Zamawiającego określonych w załącznikach lub</text:p>
      <text:p text:style-name="P82">3) nie odpowiadają pod względem jakości, trwałości, funkcjonalności oraz parametrów technicznych Wykonawca wymieni je na nowe, prawidłowe , na własny koszt w terminie 7 dni od zgłoszenia przez Zamawiającego.</text:p>
      <text:p text:style-name="P83">10. Wykonawca odpowiedzialny jest za całokształt zamówienia, w tym za przebieg oraz<text:s/>terminowe wykonanie, jakość, zgodność z warunkami technicznymi, jakościowymi i obowiązującymi w tym zakresie przepisami.</text:p>
      <text:p text:style-name="P84">11. Wykonawca zobowiązuje się w przypadku trzykrotnej naprawy sprzętu (sumowane są naprawy dotyczące także różnych elementów sprzętu)<text:s/>w okresie gwarancji wymienić sprzęt na nowy o równoważnych parametrach. W przypadku wymiany sprzętu na nowy, okres udzielonej gwarancji rozpoczyna bieg od daty wymiany.</text:p>
      <text:p text:style-name="P85">12. Wykonawca zobowiązuje się do przeprowadzenia szkoleń pracowników zespołu szkół z zakresu obsługi urządzeń w terminie 1 miesiąca od dnia dostawy.</text:p>
      <text:p text:style-name="P86">13. Zamawiający upoważnia każdoczesnych dyrektorów zespołu szkół wskazanego w § 3 do reprezentowania Zamawiającego wobec Wykonawcy w zakresie dokonywania i realizacji zgłoszeń z tytułu rękojmi i<text:s/>gwarancji.</text:p>
      <text:p text:style-name="P87">§ 5</text:p>
      <text:p text:style-name="P88">1. Wykonawca udzieli Zamawiającemu 36 miesięcy rękojmi za wady.</text:p>
      <text:p text:style-name="P89"><text:span text:style-name="T90">2. Wykonawca udzieli Zamawiającemu 36 miesięcy gwarancji jakości,<text:s/></text:span><text:span text:style-name="T91">z wyłączeniem urządzeń objętych przedmiotem zamówienia, dla których gwarancji udziela producent - w przypadku<text:s/></text:span><text:span text:style-name="T92">urządzeń objętych przedmiotem zamówienia obowiązuje okres gwarancji zgodnie z warunkami gwarancji producenta, jednak nie krótszy niż 36 miesięcy.<text:s/></text:span></text:p>
      <text:p text:style-name="P93">3. Bieg terminu gwarancji jakości i rękojmi za wady rozpoczyna się od daty odbioru końcowego przedmiotu umowy, a w przypadku stwierdzenia wad, od ich usunięcia i przekazania Zamawiającemu przedmiotu umowy jako należycie wykonanego.</text:p>
      <text:p text:style-name="P94"/>
      <text:p text:style-name="P95"/>
      <text:p text:style-name="P96"/>
      <text:p text:style-name="P97">§ 6</text:p>
      <text:p text:style-name="P98"><text:span text:style-name="T99">1. Strony zgodnie ustalają, że za wykonanie przedmiotu umowy Zamawiający zapłaci Wykonawcy wynagrodzenie określone na podstawi</text:span><text:span text:style-name="T100">e złożonej oferty z dnia …………….2016 r.<text:s/></text:span><text:span text:style-name="T101"><text:line-break/></text:span><text:span text:style-name="T102">w kwocie brutto ogółem:<text:s/></text:span><text:span text:style-name="T103">………………………</text:span><text:span text:style-name="T104">;</text:span></text:p>
      <text:p text:style-name="P105">(słownie ……………………………………………………………………………………………… ).</text:p>
      <text:p text:style-name="P106">2. Cena za wykonanie przedmiotu zamówienia jest ceną ryczałtową, niezmienną - jak określono w zapytaniu ofertowym i w ofercie Wykonawcy.</text:p>
      <text:p text:style-name="P107">3. Zapłata wynagrodzenia nastąpi na podstawie prawidłowo wystawionej faktury<text:s/></text:p>
      <text:p text:style-name="P108"><text:span text:style-name="T109">4. Fakturę należy wystawić na:<text:s/></text:span><text:span text:style-name="T110">Gmina Czarna Woda ul. Mickiewicza 7, 83-262 Czarna Woda, NIP 592-10-02-479.</text:span></text:p>
      <text:p text:style-name="P111"><text:span text:style-name="T112">5.</text:span><text:span text:style-name="T113"><text:s/></text:span><text:span text:style-name="T114">Termin zapłaty faktury strony ustalają - do 14 dni - od daty<text:s/></text:span><text:span text:style-name="T115">otrzymania prawidłowo wystawionej faktury.</text:span></text:p>
      <text:p text:style-name="P116"><text:span text:style-name="T117">6. Należność płatna będzie na wskazane na fakturze konto Wykonawcy.</text:span></text:p>
      <text:p text:style-name="P118"><text:span text:style-name="T119">7.</text:span><text:span text:style-name="T120"><text:s/></text:span><text:span text:style-name="T121">Za termin zapłaty przyjmuje się datę obciążenia przez bank rachunku Zamawiającego.<text:s/></text:span></text:p>
      <text:p text:style-name="P122"><text:span text:style-name="T123">8. Wszelkie rozliczenia finansowe między Zamawiającym a<text:s/></text:span><text:span text:style-name="T124">Wykonawcą będą prowadzone wyłącznie w złotych polskich.<text:s/></text:span></text:p>
      <text:p text:style-name="P125">9. Zamawiający nie wyraża zgody na przeniesienie wierzytelności przysługujących Wykonawcy z tytułu zawarcia Umowy na osobę trzecią.<text:s/></text:p>
      <text:p text:style-name="P126"/>
      <text:p text:style-name="P127">§ 7</text:p>
      <text:p text:style-name="P128">Wykonawca nie może bez pisemnej zgody Zamawiającego:<text:s/></text:p>
      <text:p text:style-name="P129">1) zbywać na rzecz osób trzecich wierzytelności powstałych w wyniku realizacji niniejszej umowy,<text:s/></text:p>
      <text:p text:style-name="P130">2) zawierać innych umów, których skutkiem jest zmiana wierzyciela,<text:s/></text:p>
      <text:p text:style-name="P131">3) zawierać umów zastawu i innych umów zmierzających do ustanowienia zabezpieczenia na wierzytelności przysługującej Wykonawcy od Zamawiającego.</text:p>
      <text:p text:style-name="P132"/>
      <text:p text:style-name="P133">§ 8</text:p>
      <text:p text:style-name="P134">1. Nadzór nad należytym wykonaniem przedmiotu zamówienia, zgodnym z umową pełnią:<text:s/></text:p>
      <text:p text:style-name="P135">ze strony Zamawiającego: …………………………………………………………………………………..,</text:p>
      <text:p text:style-name="P136">ze strony Wykonawcy: …….……………………………………………………………………………….. .</text:p>
      <text:p text:style-name="P137">2. Ewentualna zmiana osób, o których mowa w ust. 1 nie stanowi zmiany treści umowy i następuje poprzez pisemne powiadomienie drugiej strony.</text:p>
      <text:p text:style-name="P138">§ 9</text:p>
      <text:p text:style-name="P139">1. Strony ustalają odpowiedzialność za niewykonanie lub nienależyte wykonanie przedmiotu umowy w formie kar umownych. <text:s/></text:p>
      <text:p text:style-name="P140">2. Wykonawca zobowiązany jest zapłacić karę:<text:s/></text:p>
      <text:p text:style-name="P141">1) w wysokości: 5 % wartości brutto przedmiotu umowy w przypadku odstąpienia od umowy <text:s/>przez Wykonawcę lub Zamawiającego z przyczyn leżących po stronie Wykonawcy,<text:s/></text:p>
      <text:p text:style-name="P142">2) w wysokości: 1 % wartości brutto przedmiotu umowy za każdy rozpoczęty dzień zwłoki lub opóźnienia w wykonaniu przedmiotu umowy,<text:s/></text:p>
      <text:p text:style-name="P143">3) w wysokości: 5 % wartości brutto przedmiotu umowy w przypadku niewykonania lub nienależytego wykonania przedmiotu umowy.<text:s/></text:p>
      <text:p text:style-name="P144">3. Jeżeli Wykonawca narazi Zamawiającego na straty o wartości większej niż przewidują kary umowne w związku z niedotrzymaniem warunków umowy, Zamawiający zastrzega sobie możliwość dochodzenia odszkodowania uzupełniającego na zasadach określonych w kodeksie cywilnym.<text:s/></text:p>
      <text:p text:style-name="P145">4. Wykonawca upoważnia Zamawiającego do potrącenia nałożonych kar umownych z przedłożonych do zapłaty faktur. W przypadku braku pokrycia nałożonych kar umownych w kwotach pozostałych do zapłaty, Wykonawca zobowiązany jest do uregulowania kary umownej lub jej nie potrąconej części<text:s/>w terminie 14 dni od dnia nałożenia, bez dodatkowego wezwania.</text:p>
      <text:p text:style-name="P146">§ 10</text:p>
      <text:p text:style-name="P147">1. Zamawiającemu przysługuje prawo odstąpienia od umowy lub jej części :</text:p>
      <text:p text:style-name="P148">1) w razie wystąpienia istotnych zmian okoliczności powodujących, że wykonanie umowy nie leży w interesie<text:s/>publicznym, czego nie można było przewidzieć w chwili zawarcia umowy,</text:p>
      <text:p text:style-name="P149">2) zostanie ogłoszona upadłość lub rozwiązanie firmy Wykonawcy,</text:p>
      <text:p text:style-name="P150">3) zostanie wydany nakaz zajęcia majątku Wykonawcy,</text:p>
      <text:p text:style-name="P151">4) Wykonawca nie rozpoczął dostawy bez uzasadnionych przyczyn oraz nie<text:s/>kontynuuje ich pomimo dwukrotnego wezwania Zamawiającego złożonego na piśmie,</text:p>
      <text:p text:style-name="P152">5) z przyczyn leżących po stronie Wykonawcy, w szczególności gdy:</text:p>
      <text:p text:style-name="P153">a) Wykonawca nienależycie wykonuje swoje zobowiązania umowne,</text:p>
      <text:p text:style-name="P154">b) Wykonawca będący jednocześnie osobą wykonującą<text:s/>przedmiot zamówienia utracił uprawnienia do wykonywania przedmiotu umowy.</text:p>
      <text:p text:style-name="P155">2. Odstąpienie Zamawiającego od umowy z przyczyn określonych w ust.1 nie stanowi podstawy dochodzenia przez Wykonawcę jakichkolwiek roszczeń w stosunku do Zamawiającego.</text:p>
      <text:p text:style-name="P156">3. Wykonawcy przysługuje prawo odstąpienia od umowy w przypadku, gdy z winy Zamawiającego nie jest możliwa dalsza realizacja umowy.</text:p>
      <text:p text:style-name="P157">4. Odstąpienie od umowy następuje w formie pisemnej zawierającej uzasadnienie, pod rygorem nieważności takiego oświadczenia, w terminie<text:s/>do 90 dni od powzięcia wiadomości o okolicznościach je uzasadniających.</text:p>
      <text:p text:style-name="P158">§ 11</text:p>
      <text:p text:style-name="P159">1. W sprawach nieuregulowanych postanowieniami Umowy zastosowanie mają odpowiednie przepisy Kodeksu cywilnego, jeżeli przepisy ustawy z dnia 29 stycznia 2004 roku Prawo zamówień<text:s/>publicznych <text:s/>nie stanowią inaczej.</text:p>
      <text:p text:style-name="P160">2. Wykonawca nie może bez uprzedniej zgody Zamawiającego wyrażonej na piśmie dokonać cesji praw lub <text:s/>obowiązków, wierzytelności i długów, wynikających z Umowy, na osoby trzecie.</text:p>
      <text:p text:style-name="P161">3. Wszelkie pisma przewidziane Umową uważa<text:s/>się za skutecznie doręczone (z zastrzeżeniami w niej zawartymi), jeżeli zostały przesłane listem poleconym lub w inny sposób za zwrotnym potwierdzeniem odbioru odpowiednio na adres Zamawiającego lub na adres Wykonawcy.</text:p>
      <text:p text:style-name="P162">4. Każda ze Stron zobowiązuje się do<text:s/>powiadomienia drugiej Strony o każdorazowej zmianie swojego adresu. W przypadku braku powiadomienia o zmianie adresu doręczenie dokonane na ostatnio wskazany adres będą uważane za skuteczne.</text:p>
      <text:p text:style-name="P163">5. Strony deklarują, iż w razie powstania jakiegokolwiek sporu wynikającego na tle Umowy, podejmą w dobrej wierze rokowania w celu polubownego rozstrzygnięcia takiego sporu. Jeżeli rokowania, o których mowa powyżej nie doprowadzą do polubownego rozwiązania sporu w terminie 7 dni od pisemnego wezwania do wszczęcia rokowań, spór taki Strony mogą poddać rozstrzygnięciu przez sąd właściwy dla Zamawiającego.<text:s/></text:p>
      <text:p text:style-name="P164">6. Umowę sporządzono w dwóch jednakowo brzmiących egzemplarzach po jednym egzemplarzu dla każdej ze stron.</text:p>
      <text:p text:style-name="P165"/>
      <text:p text:style-name="P166"/>
      <text:p text:style-name="P167"/>
      <text:p text:style-name="P168">W imieniu Zamawiającego: <text:s text:c="34"/><text:s text:c="31"/>W imieniu Wykonawcy:</text:p>
      <text:p text:style-name="P169"/>
      <text:p text:style-name="P170"/>
      <text:p text:style-name="P171"/>
      <text:p text:style-name="P172">……………………………… <text:s text:c="60"/>…………………………………... <text:s text:c="74"/></text:p>
      <text:p text:style-name="P173">(Imię i Nazwisko, funkcja)<text:s/><text:tab/><text:tab/><text:tab/><text:tab/><text:tab/><text:s text:c="4"/><text:s text:c="6"/>(Imię i Nazwisko, funkcja)<text:line-break/></text:p>
      <text:p text:style-name="P174"/>
      <text:p text:style-name="P175"/>
      <text:p text:style-name="P176"/>
      <text:p text:style-name="P177"/>
      <text:p text:style-name="P178">………………………………</text:p>
      <text:p text:style-name="P179">(kontrasygnata Skarbnika)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font-name-complex="Calibri" style:letter-kerning="true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ahoma" style:font-name-complex="Tahoma" fo:color="#000000" style:letter-kerning="tru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Calibri" style:letter-kerning="true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Calibri" style:letter-kerning="true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1" text:anchor-type="as-char" svg:x="0in" svg:y="0in" svg:width="6.28889in" svg:height="0.54444in" style:rel-width="scale" style:rel-height="scale"><draw:image xlink:href="media/image1.png" xlink:type="simple" xlink:show="embed" xlink:actuate="onLoad"/><svg:title/><svg:desc>nagłówek efs poziom</svg:desc></draw:frame></text:span></text:p>
        <text:p text:style-name="Nagłówek"/>
      </style:header>
      <style:footer>
        <text:p text:style-name="Stopka">Strona<text:s/><text:span text:style-name="T3"><text:page-number text:fixed="false">1</text:page-number></text:span><text:s/>z<text:s/><text:span text:style-name="T4"><text:page-count>6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6-12-01T06:44:00Z</meta:creation-date>
    <dc:date>2016-12-02T13:21:00Z</dc:date>
    <meta:print-date>2016-12-02T13:19:00Z</meta:print-date>
    <meta:template xlink:href="Normal" xlink:type="simple"/>
    <meta:editing-cycles>28</meta:editing-cycles>
    <meta:editing-duration>PT3360S</meta:editing-duration>
    <meta:document-statistic meta:page-count="1" meta:paragraph-count="24" meta:word-count="1751" meta:character-count="12236" meta:row-count="87" meta:non-whitespace-character-count="10509"/>
  </office:meta>
</office:document-meta>
</file>