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P5" style:parent-style-name="Bezodstępów" style:family="paragraph">
      <style:paragraph-properties fo:text-align="justify"/>
      <style:text-properties fo:font-weight="bold" style:font-weight-asian="bold"/>
    </style:style>
    <style:style style:name="P6" style:parent-style-name="Bezodstępów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justify"/>
      <style:text-properties fo:font-weight="bold" style:font-weight-asian="bold"/>
    </style:style>
    <style:style style:name="P8" style:parent-style-name="Bezodstępów" style:family="paragraph">
      <style:paragraph-properties fo:text-align="justify" fo:text-indent="0.4916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Bezodstępów" style:family="paragraph">
      <style:paragraph-properties fo:text-align="justify"/>
    </style:style>
    <style:style style:name="P16" style:parent-style-name="Bezodstępów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Bezodstępów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Bezodstępów" style:family="paragraph">
      <style:paragraph-properties fo:text-align="justify"/>
    </style:style>
    <style:style style:name="P23" style:parent-style-name="Bezodstępów" style:family="paragraph">
      <style:paragraph-properties fo:text-align="justify" fo:margin-left="0.9833in" fo:text-indent="0.4916in">
        <style:tab-stops/>
      </style:paragraph-properties>
    </style:style>
    <style:style style:name="T24" style:parent-style-name="Hiperłącze" style:family="text">
      <style:text-properties style:font-size-complex="12pt"/>
    </style:style>
    <style:style style:name="P25" style:parent-style-name="Bezodstępów" style:family="paragraph">
      <style:paragraph-properties fo:text-align="justify" fo:margin-left="0.9833in" fo:text-indent="0.4916in">
        <style:tab-stops/>
      </style:paragraph-properties>
      <style:text-properties fo:language="en" fo:country="US"/>
    </style:style>
    <style:style style:name="P26" style:parent-style-name="Bezodstępów" style:family="paragraph">
      <style:paragraph-properties fo:text-align="justify"/>
      <style:text-properties fo:language="en" fo:country="US"/>
    </style:style>
    <style:style style:name="P27" style:parent-style-name="Bezodstępów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Bezodstępów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Bezodstępów" style:family="paragraph">
      <style:paragraph-properties fo:text-align="justify"/>
      <style:text-properties fo:font-weight="bold" style:font-weight-asian="bold"/>
    </style:style>
    <style:style style:name="P32" style:parent-style-name="Bezodstępów" style:family="paragraph">
      <style:paragraph-properties fo:text-align="justify"/>
      <style:text-properties fo:font-weight="bold" style:font-weight-asian="bold"/>
    </style:style>
    <style:style style:name="P33" style:parent-style-name="Bezodstępów" style:family="paragraph">
      <style:paragraph-properties fo:text-align="justify"/>
    </style:style>
    <style:style style:name="P34" style:parent-style-name="Bezodstępów" style:family="paragraph">
      <style:paragraph-properties fo:text-align="justify"/>
    </style:style>
    <style:style style:name="P35" style:parent-style-name="Bezodstępów" style:family="paragraph">
      <style:paragraph-properties fo:text-align="justify"/>
    </style:style>
    <style:style style:name="P36" style:parent-style-name="Bezodstępów" style:family="paragraph">
      <style:paragraph-properties fo:text-align="justify"/>
    </style:style>
    <style:style style:name="P37" style:parent-style-name="Bezodstępów" style:family="paragraph">
      <style:paragraph-properties fo:text-align="justify"/>
    </style:style>
    <style:style style:name="P38" style:parent-style-name="Bezodstępów" style:family="paragraph">
      <style:paragraph-properties fo:text-align="justify"/>
    </style:style>
    <style:style style:name="P39" style:parent-style-name="Bezodstępów" style:family="paragraph">
      <style:paragraph-properties fo:text-align="justify"/>
    </style:style>
    <style:style style:name="P40" style:parent-style-name="Bezodstępów" style:family="paragraph">
      <style:paragraph-properties fo:text-align="justify"/>
    </style:style>
    <style:style style:name="P41" style:parent-style-name="Bezodstępów" style:family="paragraph">
      <style:paragraph-properties fo:text-align="justify"/>
    </style:style>
    <style:style style:name="P42" style:parent-style-name="Bezodstępów" style:family="paragraph">
      <style:paragraph-properties fo:text-align="justify"/>
    </style:style>
    <style:style style:name="P43" style:parent-style-name="Bezodstępów" style:family="paragraph">
      <style:paragraph-properties fo:text-align="justify"/>
    </style:style>
    <style:style style:name="P44" style:parent-style-name="Bezodstępów" style:family="paragraph">
      <style:paragraph-properties fo:text-align="justify"/>
    </style:style>
    <style:style style:name="P45" style:parent-style-name="Bezodstępów" style:family="paragraph">
      <style:paragraph-properties fo:text-align="justify"/>
      <style:text-properties fo:font-weight="bold" style:font-weight-asian="bold"/>
    </style:style>
    <style:style style:name="P46" style:parent-style-name="Bezodstępów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Bezodstępów" style:family="paragraph">
      <style:paragraph-properties fo:text-align="justify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Bezodstępów" style:family="paragraph">
      <style:paragraph-properties fo:text-align="justify"/>
    </style:style>
    <style:style style:name="P51" style:parent-style-name="Bezodstępów" style:family="paragraph">
      <style:paragraph-properties fo:text-align="justify"/>
    </style:style>
    <style:style style:name="P52" style:parent-style-name="Bezodstępów" style:family="paragraph">
      <style:paragraph-properties fo:text-align="justify"/>
    </style:style>
    <style:style style:name="P53" style:parent-style-name="Bezodstępów" style:family="paragraph">
      <style:paragraph-properties fo:text-align="justify"/>
    </style:style>
    <style:style style:name="P54" style:parent-style-name="Bezodstępów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" style:parent-style-name="Bezodstępów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" style:parent-style-name="Bezodstępów" style:family="paragraph">
      <style:paragraph-properties fo:text-align="justify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Bezodstępów" style:family="paragraph">
      <style:paragraph-properties fo:text-align="justify"/>
    </style:style>
    <style:style style:name="P59" style:parent-style-name="Bezodstępów" style:family="paragraph">
      <style:paragraph-properties fo:text-align="justify"/>
    </style:style>
    <style:style style:name="P60" style:parent-style-name="Bezodstępów" style:family="paragraph">
      <style:paragraph-properties fo:text-align="justify"/>
    </style:style>
    <style:style style:name="P61" style:parent-style-name="Bezodstępów" style:family="paragraph">
      <style:paragraph-properties fo:text-align="justify"/>
    </style:style>
    <style:style style:name="P62" style:parent-style-name="Bezodstępów" style:family="paragraph">
      <style:paragraph-properties fo:text-align="justify"/>
    </style:style>
    <style:style style:name="P63" style:parent-style-name="Bezodstępów" style:family="paragraph">
      <style:paragraph-properties fo:text-align="justify"/>
    </style:style>
    <style:style style:name="P64" style:parent-style-name="Bezodstępów" style:family="paragraph">
      <style:paragraph-properties fo:text-align="justify"/>
    </style:style>
    <style:style style:name="P65" style:parent-style-name="Bezodstępów" style:family="paragraph">
      <style:paragraph-properties fo:text-align="justify"/>
    </style:style>
    <style:style style:name="P66" style:parent-style-name="Bezodstępów" style:family="paragraph">
      <style:paragraph-properties fo:text-align="justify"/>
      <style:text-properties fo:font-weight="bold" style:font-weight-asian="bold"/>
    </style:style>
    <style:style style:name="P67" style:parent-style-name="Bezodstępów" style:family="paragraph">
      <style:paragraph-properties fo:text-align="justify"/>
    </style:style>
    <style:style style:name="P68" style:parent-style-name="Bezodstępów" style:family="paragraph">
      <style:paragraph-properties fo:text-align="justify"/>
    </style:style>
    <style:style style:name="P69" style:parent-style-name="Bezodstępów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Bezodstępów" style:family="paragraph">
      <style:paragraph-properties fo:text-align="justify"/>
    </style:style>
    <style:style style:name="P72" style:parent-style-name="Bezodstępów" style:family="paragraph">
      <style:paragraph-properties fo:text-align="justify"/>
    </style:style>
    <style:style style:name="P73" style:parent-style-name="Bezodstępów" style:family="paragraph">
      <style:paragraph-properties fo:text-align="justify"/>
    </style:style>
    <style:style style:name="P74" style:parent-style-name="Bezodstępów" style:family="paragraph">
      <style:paragraph-properties fo:text-align="justify"/>
    </style:style>
    <style:style style:name="P75" style:parent-style-name="Bezodstępów" style:family="paragraph">
      <style:paragraph-properties fo:text-align="justify"/>
      <style:text-properties fo:font-weight="bold" style:font-weight-asian="bold"/>
    </style:style>
    <style:style style:name="P76" style:parent-style-name="Bezodstępów" style:family="paragraph">
      <style:paragraph-properties fo:text-align="justify"/>
    </style:style>
    <style:style style:name="P77" style:parent-style-name="Bezodstępów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language-asian="ar" style:country-asian="SA"/>
    </style:style>
    <style:style style:name="T80" style:parent-style-name="Domyślnaczcionkaakapitu" style:family="text">
      <style:text-properties style:language-asian="ar" style:country-asian="SA"/>
    </style:style>
    <style:style style:name="T81" style:parent-style-name="Domyślnaczcionkaakapitu" style:family="text">
      <style:text-properties style:language-asian="ar" style:country-asian="SA"/>
    </style:style>
    <style:style style:name="T82" style:parent-style-name="Domyślnaczcionkaakapitu" style:family="text">
      <style:text-properties style:language-asian="ar" style:country-asian="SA"/>
    </style:style>
    <style:style style:name="P83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84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85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86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87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88" style:parent-style-name="Bezodstępów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Bezodstępów" style:list-style-name="LFO1" style:family="paragraph">
      <style:paragraph-properties fo:text-align="justify"/>
    </style:style>
    <style:style style:name="P91" style:parent-style-name="Bezodstępów" style:list-style-name="LFO1" style:family="paragraph">
      <style:paragraph-properties fo:text-align="justify"/>
    </style:style>
    <style:style style:name="P92" style:parent-style-name="Bezodstępów" style:list-style-name="LFO1" style:family="paragraph">
      <style:paragraph-properties fo:text-align="justify"/>
    </style:style>
    <style:style style:name="P93" style:parent-style-name="Bezodstępów" style:list-style-name="LFO1" style:family="paragraph">
      <style:paragraph-properties fo:text-align="justify"/>
    </style:style>
    <style:style style:name="P94" style:parent-style-name="Bezodstępów" style:family="paragraph">
      <style:paragraph-properties fo:text-align="justify"/>
      <style:text-properties style:font-name-asian="Arial" fo:font-weight="bold" style:font-weight-asian="bold" fo:color="#000000" style:language-asian="pl" style:country-asian="PL"/>
    </style:style>
    <style:style style:name="P95" style:parent-style-name="Bezodstępów" style:family="paragraph">
      <style:paragraph-properties fo:text-align="justify"/>
    </style:style>
    <style:style style:name="T96" style:parent-style-name="Domyślnaczcionkaakapitu" style:family="text">
      <style:text-properties style:font-name-asian="Arial" fo:font-weight="bold" style:font-weight-asian="bold" fo:color="#000000" style:language-asian="pl" style:country-asian="PL"/>
    </style:style>
    <style:style style:name="T97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98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99" style:parent-style-name="Bezodstępów" style:family="paragraph">
      <style:paragraph-properties fo:text-align="justify"/>
      <style:text-properties style:font-name-asian="Arial" fo:color="#000000" style:language-asian="pl" style:country-asian="PL"/>
    </style:style>
    <style:style style:name="P100" style:parent-style-name="Bezodstępów" style:family="paragraph">
      <style:paragraph-properties fo:text-align="justify"/>
      <style:text-properties style:font-name-asian="Arial" fo:color="#000000" style:language-asian="pl" style:country-asian="PL"/>
    </style:style>
    <style:style style:name="P101" style:parent-style-name="Bezodstępów" style:family="paragraph">
      <style:paragraph-properties fo:text-align="justify"/>
      <style:text-properties style:font-name-asian="Arial" fo:color="#000000" style:language-asian="pl" style:country-asian="PL"/>
    </style:style>
    <style:style style:name="P102" style:parent-style-name="Bezodstępów" style:family="paragraph">
      <style:paragraph-properties fo:text-align="center"/>
    </style:style>
    <style:style style:name="T103" style:parent-style-name="Domyślnaczcionkaakapitu" style:family="text">
      <style:text-properties style:font-name-asian="Arial" fo:font-weight="bold" style:font-weight-asian="bold" fo:color="#000000" style:language-asian="pl" style:country-asian="PL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Bezodstępów" style:family="paragraph">
      <style:paragraph-properties fo:text-align="center"/>
      <style:text-properties fo:font-weight="bold" style:font-weight-asian="bold"/>
    </style:style>
    <style:style style:name="P106" style:parent-style-name="Bezodstępów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109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110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111" style:parent-style-name="Bezodstępów" style:family="paragraph">
      <style:paragraph-properties fo:text-align="justify"/>
      <style:text-properties style:font-name-asian="Arial" fo:color="#000000" style:language-asian="pl" style:country-asian="PL"/>
    </style:style>
    <style:style style:name="P112" style:parent-style-name="Bezodstępów" style:family="paragraph">
      <style:paragraph-properties fo:text-align="justify"/>
    </style:style>
    <style:style style:name="T113" style:parent-style-name="Domyślnaczcionkaakapitu" style:family="text">
      <style:text-properties style:font-name-asian="Arial" fo:color="#000000" style:language-asian="pl" style:country-asian="PL"/>
    </style:style>
    <style:style style:name="T114" style:parent-style-name="Domyślnaczcionkaakapitu" style:family="text">
      <style:text-properties style:font-name-asian="Arial" fo:color="#000000" style:language-asian="pl" style:country-asian="PL"/>
    </style:style>
    <style:style style:name="T115" style:parent-style-name="Domyślnaczcionkaakapitu" style:family="text">
      <style:text-properties style:font-name-asian="Times New Roman" fo:color="#000000" style:language-asian="pl" style:country-asian="PL"/>
    </style:style>
    <style:style style:name="T116" style:parent-style-name="Domyślnaczcionkaakapitu" style:family="text">
      <style:text-properties style:font-name-asian="Times New Roman" fo:color="#000000" style:language-asian="pl" style:country-asian="PL"/>
    </style:style>
    <style:style style:name="T117" style:parent-style-name="Domyślnaczcionkaakapitu" style:family="text">
      <style:text-properties style:font-name-asian="Times New Roman" fo:color="#000000" style:language-asian="pl" style:country-asian="PL"/>
    </style:style>
    <style:style style:name="T118" style:parent-style-name="Hiperłącze" style:family="text">
      <style:text-properties style:font-name-asian="Times New Roman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fo:color="#000000" style:language-asian="pl" style:country-asian="PL"/>
    </style:style>
    <style:style style:name="P120" style:parent-style-name="Bezodstępów" style:family="paragraph">
      <style:paragraph-properties fo:text-align="justify"/>
      <style:text-properties style:font-name-asian="Times New Roman" style:language-asian="pl" style:country-asian="PL"/>
    </style:style>
    <style:style style:name="P121" style:parent-style-name="Bezodstępów" style:family="paragraph">
      <style:paragraph-properties fo:text-align="justify"/>
      <style:text-properties style:font-name-asian="Times New Roman" style:language-asian="pl" style:country-asian="PL"/>
    </style:style>
    <style:style style:name="P122" style:parent-style-name="Bezodstępów" style:family="paragraph">
      <style:paragraph-properties fo:text-align="justify"/>
      <style:text-properties style:font-name-asian="Times New Roman" fo:font-weight="bold" style:font-weight-asian="bold" fo:color="#000000" style:language-asian="pl" style:country-asian="PL"/>
    </style:style>
    <style:style style:name="P123" style:parent-style-name="Bezodstępów" style:family="paragraph">
      <style:paragraph-properties fo:text-align="justify"/>
    </style:style>
    <style:style style:name="T124" style:parent-style-name="Domyślnaczcionkaakapitu" style:family="text">
      <style:text-properties style:language-asian="pl" style:country-asian="PL"/>
    </style:style>
    <style:style style:name="T125" style:parent-style-name="Domyślnaczcionkaakapitu" style:family="text">
      <style:text-properties fo:font-weight="bold" style:font-weight-asian="bold" style:language-asian="pl" style:country-asian="PL"/>
    </style:style>
    <style:style style:name="T126" style:parent-style-name="Domyślnaczcionkaakapitu" style:family="text">
      <style:text-properties fo:font-weight="bold" style:font-weight-asian="bold" style:language-asian="pl" style:country-asian="PL"/>
    </style:style>
    <style:style style:name="T127" style:parent-style-name="Domyślnaczcionkaakapitu" style:family="text">
      <style:text-properties fo:font-weight="bold" style:font-weight-asian="bold" style:language-asian="pl" style:country-asian="PL"/>
    </style:style>
    <style:style style:name="T128" style:parent-style-name="Domyślnaczcionkaakapitu" style:family="text">
      <style:text-properties style:language-asian="pl" style:country-asian="PL"/>
    </style:style>
    <style:style style:name="P129" style:parent-style-name="Bezodstępów" style:family="paragraph">
      <style:paragraph-properties fo:text-align="justify"/>
    </style:style>
    <style:style style:name="P130" style:parent-style-name="Bezodstępów" style:family="paragraph">
      <style:paragraph-properties fo:text-align="justify"/>
    </style:style>
    <style:style style:name="P131" style:parent-style-name="Bezodstępów" style:family="paragraph">
      <style:paragraph-properties fo:text-align="justify"/>
    </style:style>
    <style:style style:name="P132" style:parent-style-name="Bezodstępów" style:family="paragraph">
      <style:paragraph-properties fo:text-align="justify"/>
    </style:style>
    <style:style style:name="P133" style:parent-style-name="Bezodstępów" style:family="paragraph">
      <style:paragraph-properties fo:text-align="justify"/>
    </style:style>
    <style:style style:name="P134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35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36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37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38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39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0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1" style:parent-style-name="Bezodstępów" style:family="paragraph">
      <style:paragraph-properties fo:break-before="page" fo:text-align="justify"/>
    </style:style>
    <style:style style:name="P142" style:parent-style-name="Bezodstępów" style:family="paragraph">
      <style:paragraph-properties fo:text-align="end"/>
      <style:text-properties style:font-name-asian="TimesNewRomanPSMT"/>
    </style:style>
    <style:style style:name="P143" style:parent-style-name="Bezodstępów" style:family="paragraph">
      <style:paragraph-properties fo:text-align="end"/>
      <style:text-properties style:font-name-asian="TimesNewRomanPS-ItalicMT" fo:font-style="italic" style:font-style-asian="italic" style:font-style-complex="italic"/>
    </style:style>
    <style:style style:name="P144" style:parent-style-name="Bezodstępów" style:family="paragraph">
      <style:paragraph-properties fo:text-align="justify"/>
      <style:text-properties style:font-name-asian="TimesNewRomanPSMT"/>
    </style:style>
    <style:style style:name="P145" style:parent-style-name="Bezodstępów" style:family="paragraph">
      <style:paragraph-properties fo:text-align="justify"/>
      <style:text-properties style:font-name-asian="TimesNewRomanPSMT"/>
    </style:style>
    <style:style style:name="P146" style:parent-style-name="Bezodstępów" style:family="paragraph">
      <style:paragraph-properties fo:text-align="justify"/>
      <style:text-properties style:font-name-asian="TimesNewRomanPSMT"/>
    </style:style>
    <style:style style:name="P147" style:parent-style-name="Bezodstępów" style:family="paragraph">
      <style:paragraph-properties fo:text-align="justify"/>
      <style:text-properties style:font-name-asian="TimesNewRomanPS-ItalicMT" fo:font-style="italic" style:font-style-asian="italic" style:font-style-complex="italic"/>
    </style:style>
    <style:style style:name="P148" style:parent-style-name="Bezodstępów" style:family="paragraph">
      <style:paragraph-properties fo:text-align="justify"/>
      <style:text-properties style:font-name-asian="TimesNewRomanPS-BoldMT" fo:font-weight="bold" style:font-weight-asian="bold" style:font-weight-complex="bold"/>
    </style:style>
    <style:style style:name="P149" style:parent-style-name="Bezodstępów" style:family="paragraph">
      <style:paragraph-properties fo:text-align="end"/>
      <style:text-properties style:font-name-asian="TimesNewRomanPS-BoldMT" fo:font-weight="bold" style:font-weight-asian="bold" style:font-weight-complex="bold"/>
    </style:style>
    <style:style style:name="P150" style:parent-style-name="Bezodstępów" style:family="paragraph">
      <style:paragraph-properties fo:text-align="end"/>
      <style:text-properties style:font-name-asian="TimesNewRomanPS-BoldMT" fo:font-weight="bold" style:font-weight-asian="bold" style:font-weight-complex="bold"/>
    </style:style>
    <style:style style:name="P151" style:parent-style-name="Bezodstępów" style:family="paragraph">
      <style:paragraph-properties fo:text-align="end"/>
      <style:text-properties style:font-name-asian="TimesNewRomanPS-BoldMT" fo:font-weight="bold" style:font-weight-asian="bold" style:font-weight-complex="bold"/>
    </style:style>
    <style:style style:name="P152" style:parent-style-name="Bezodstępów" style:family="paragraph">
      <style:paragraph-properties fo:text-align="justify"/>
      <style:text-properties style:font-name-asian="TimesNewRomanPS-BoldMT" fo:font-weight="bold" style:font-weight-asian="bold" style:font-weight-complex="bold"/>
    </style:style>
    <style:style style:name="P153" style:parent-style-name="Bezodstępów" style:family="paragraph">
      <style:paragraph-properties fo:text-align="justify"/>
      <style:text-properties style:font-name-asian="TimesNewRomanPS-BoldMT" fo:font-weight="bold" style:font-weight-asian="bold" style:font-weight-complex="bold"/>
    </style:style>
    <style:style style:name="P154" style:parent-style-name="Bezodstępów" style:family="paragraph">
      <style:paragraph-properties fo:text-align="center"/>
      <style:text-properties fo:font-weight="bold" style:font-weight-asian="bold"/>
    </style:style>
    <style:style style:name="P155" style:parent-style-name="Bezodstępów" style:family="paragraph">
      <style:paragraph-properties fo:text-align="justify"/>
    </style:style>
    <style:style style:name="P156" style:parent-style-name="Bezodstępów" style:family="paragraph">
      <style:paragraph-properties fo:text-align="justify"/>
    </style:style>
    <style:style style:name="T157" style:parent-style-name="Domyślnaczcionkaakapitu" style:family="text">
      <style:text-properties style:font-name-asian="TimesNewRomanPSMT"/>
    </style:style>
    <style:style style:name="T158" style:parent-style-name="Domyślnaczcionkaakapitu" style:family="text">
      <style:text-properties style:font-name-asian="TimesNewRomanPSMT"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style:font-name-asian="TimesNewRomanPSMT"/>
    </style:style>
    <style:style style:name="P162" style:parent-style-name="Bezodstępów" style:family="paragraph">
      <style:paragraph-properties fo:text-align="justify"/>
    </style:style>
    <style:style style:name="P163" style:parent-style-name="Bezodstępów" style:family="paragraph">
      <style:paragraph-properties fo:text-align="justify"/>
    </style:style>
    <style:style style:name="T164" style:parent-style-name="Domyślnaczcionkaakapitu" style:family="text">
      <style:text-properties style:font-name-asian="TimesNewRomanPSMT"/>
    </style:style>
    <style:style style:name="T165" style:parent-style-name="Domyślnaczcionkaakapitu" style:family="text">
      <style:text-properties style:font-name-asian="TimesNewRomanPSMT"/>
    </style:style>
    <style:style style:name="T166" style:parent-style-name="Domyślnaczcionkaakapitu" style:family="text">
      <style:text-properties style:font-name-asian="TimesNewRomanPSMT"/>
    </style:style>
    <style:style style:name="T167" style:parent-style-name="Domyślnaczcionkaakapitu" style:family="text">
      <style:text-properties style:font-name-asian="TimesNewRomanPSMT"/>
    </style:style>
    <style:style style:name="T168" style:parent-style-name="Domyślnaczcionkaakapitu" style:family="text">
      <style:text-properties style:font-name-asian="ArialMT"/>
    </style:style>
    <style:style style:name="T169" style:parent-style-name="Domyślnaczcionkaakapitu" style:family="text">
      <style:text-properties style:font-name-asian="ArialMT" style:font-weight-complex="bold"/>
    </style:style>
    <style:style style:name="P170" style:parent-style-name="Bezodstępów" style:family="paragraph">
      <style:paragraph-properties fo:text-align="justify"/>
    </style:style>
    <style:style style:name="T171" style:parent-style-name="Domyślnaczcionkaakapitu" style:family="text">
      <style:text-properties style:font-name-asian="ArialMT"/>
    </style:style>
    <style:style style:name="T172" style:parent-style-name="Domyślnaczcionkaakapitu" style:family="text">
      <style:text-properties style:font-name-asian="ArialMT"/>
    </style:style>
    <style:style style:name="P173" style:parent-style-name="Bezodstępów" style:family="paragraph">
      <style:paragraph-properties fo:text-align="justify"/>
    </style:style>
    <style:style style:name="P174" style:parent-style-name="Bezodstępów" style:family="paragraph">
      <style:paragraph-properties fo:text-align="justify"/>
    </style:style>
    <style:style style:name="P175" style:parent-style-name="Bezodstępów" style:family="paragraph">
      <style:paragraph-properties fo:text-align="justify"/>
    </style:style>
    <style:style style:name="P176" style:parent-style-name="Bezodstępów" style:family="paragraph">
      <style:paragraph-properties fo:text-align="justify"/>
    </style:style>
    <style:style style:name="P177" style:parent-style-name="Bezodstępów" style:family="paragraph">
      <style:paragraph-properties fo:text-align="justify"/>
    </style:style>
    <style:style style:name="P178" style:parent-style-name="Bezodstępów" style:family="paragraph">
      <style:paragraph-properties fo:text-align="justify"/>
    </style:style>
    <style:style style:name="P179" style:parent-style-name="Bezodstępów" style:family="paragraph">
      <style:paragraph-properties fo:text-align="justify"/>
    </style:style>
    <style:style style:name="T180" style:parent-style-name="Domyślnaczcionkaakapitu" style:family="text">
      <style:text-properties style:font-name-asian="Arial"/>
    </style:style>
    <style:style style:name="P181" style:parent-style-name="Bezodstępów" style:family="paragraph">
      <style:paragraph-properties fo:text-align="justify"/>
      <style:text-properties style:font-name-asian="Arial"/>
    </style:style>
    <style:style style:name="P182" style:parent-style-name="Bezodstępów" style:family="paragraph">
      <style:paragraph-properties fo:text-align="justify"/>
    </style:style>
    <style:style style:name="T183" style:parent-style-name="Domyślnaczcionkaakapitu" style:family="text">
      <style:text-properties style:font-name-asian="Arial"/>
    </style:style>
    <style:style style:name="T184" style:parent-style-name="Domyślnaczcionkaakapitu" style:family="text">
      <style:text-properties style:font-name-asian="Arial"/>
    </style:style>
    <style:style style:name="T185" style:parent-style-name="Domyślnaczcionkaakapitu" style:family="text">
      <style:text-properties style:font-name-asian="Arial"/>
    </style:style>
    <style:style style:name="P186" style:parent-style-name="Bezodstępów" style:family="paragraph">
      <style:paragraph-properties fo:text-align="justify"/>
    </style:style>
    <style:style style:name="P187" style:parent-style-name="Bezodstępów" style:family="paragraph">
      <style:paragraph-properties fo:text-align="justify"/>
    </style:style>
    <style:style style:name="T188" style:parent-style-name="Domyślnaczcionkaakapitu" style:family="text">
      <style:text-properties style:font-name-asian="TimesNewRomanPSMT"/>
    </style:style>
    <style:style style:name="T189" style:parent-style-name="Domyślnaczcionkaakapitu" style:family="text">
      <style:text-properties style:font-name-asian="TimesNewRomanPSMT"/>
    </style:style>
    <style:style style:name="T190" style:parent-style-name="Domyślnaczcionkaakapitu" style:family="text">
      <style:text-properties style:font-name-asian="TimesNewRomanPSMT"/>
    </style:style>
    <style:style style:name="T191" style:parent-style-name="Domyślnaczcionkaakapitu" style:family="text">
      <style:text-properties style:font-name-asian="TimesNewRomanPSMT"/>
    </style:style>
    <style:style style:name="P192" style:parent-style-name="Bezodstępów" style:family="paragraph">
      <style:paragraph-properties fo:text-align="justify"/>
      <style:text-properties style:font-name-asian="TimesNewRomanPSMT"/>
    </style:style>
    <style:style style:name="P193" style:parent-style-name="Bezodstępów" style:family="paragraph">
      <style:paragraph-properties fo:text-align="justify"/>
      <style:text-properties style:font-name-asian="TimesNewRomanPSMT"/>
    </style:style>
    <style:style style:name="P194" style:parent-style-name="Bezodstępów" style:family="paragraph">
      <style:paragraph-properties fo:text-align="justify"/>
      <style:text-properties style:font-name-asian="TimesNewRomanPSMT"/>
    </style:style>
    <style:style style:name="P195" style:parent-style-name="Bezodstępów" style:family="paragraph">
      <style:paragraph-properties fo:text-align="justify"/>
      <style:text-properties style:font-name-asian="TimesNewRomanPSMT"/>
    </style:style>
    <style:style style:name="P196" style:parent-style-name="Bezodstępów" style:family="paragraph">
      <style:paragraph-properties fo:text-align="justify"/>
      <style:text-properties style:font-name-asian="TimesNewRomanPSMT"/>
    </style:style>
    <style:style style:name="P197" style:parent-style-name="Bezodstępów" style:family="paragraph">
      <style:paragraph-properties fo:text-align="justify"/>
      <style:text-properties style:font-name-asian="TimesNewRomanPSMT"/>
    </style:style>
    <style:style style:name="P198" style:parent-style-name="Bezodstępów" style:family="paragraph">
      <style:paragraph-properties fo:text-align="justify"/>
      <style:text-properties style:font-name-asian="TimesNewRomanPSMT"/>
    </style:style>
    <style:style style:name="P199" style:parent-style-name="Bezodstępów" style:family="paragraph">
      <style:paragraph-properties fo:text-align="justify"/>
    </style:style>
    <style:style style:name="T200" style:parent-style-name="Domyślnaczcionkaakapitu" style:family="text">
      <style:text-properties style:font-name-asian="TimesNewRomanPSMT"/>
    </style:style>
    <style:style style:name="T201" style:parent-style-name="Domyślnaczcionkaakapitu" style:family="text">
      <style:text-properties style:font-name-asian="TimesNewRomanPSMT"/>
    </style:style>
    <style:style style:name="T202" style:parent-style-name="Domyślnaczcionkaakapitu" style:family="text">
      <style:text-properties style:font-name-asian="TimesNewRomanPSMT"/>
    </style:style>
    <style:style style:name="T203" style:parent-style-name="Domyślnaczcionkaakapitu" style:family="text">
      <style:text-properties style:font-name-asian="TimesNewRomanPSMT"/>
    </style:style>
    <style:style style:name="P204" style:parent-style-name="Bezodstępów" style:family="paragraph">
      <style:paragraph-properties fo:text-align="justify"/>
      <style:text-properties style:font-name-asian="TimesNewRomanPSMT"/>
    </style:style>
    <style:style style:name="P205" style:parent-style-name="Bezodstępów" style:family="paragraph">
      <style:paragraph-properties fo:text-align="justify"/>
      <style:text-properties style:font-name-asian="TimesNewRomanPSMT"/>
    </style:style>
    <style:style style:name="P206" style:parent-style-name="Bezodstępów" style:family="paragraph">
      <style:paragraph-properties fo:text-align="justify"/>
      <style:text-properties style:font-name-asian="TimesNewRomanPSMT"/>
    </style:style>
    <style:style style:name="P207" style:parent-style-name="Bezodstępów" style:family="paragraph">
      <style:paragraph-properties fo:text-align="justify"/>
      <style:text-properties style:font-name-asian="TimesNewRomanPSMT"/>
    </style:style>
    <style:style style:name="P208" style:parent-style-name="Bezodstępów" style:family="paragraph">
      <style:paragraph-properties fo:text-align="justify"/>
      <style:text-properties style:font-name-asian="TimesNewRomanPSMT"/>
    </style:style>
    <style:style style:name="P209" style:parent-style-name="Bezodstępów" style:family="paragraph">
      <style:paragraph-properties fo:text-align="justify"/>
      <style:text-properties style:font-name-asian="TimesNewRomanPS-ItalicMT" fo:font-style="italic" style:font-style-asian="italic" style:font-style-complex="italic"/>
    </style:style>
    <style:style style:name="P210" style:parent-style-name="Bezodstępów" style:family="paragraph">
      <style:paragraph-properties fo:text-align="justify"/>
      <style:text-properties style:font-name-asian="TimesNewRomanPSMT"/>
    </style:style>
    <style:style style:name="P211" style:parent-style-name="Bezodstępów" style:family="paragraph">
      <style:paragraph-properties fo:text-align="justify"/>
      <style:text-properties style:font-name-asian="TimesNewRomanPSMT"/>
    </style:style>
    <style:style style:name="P212" style:parent-style-name="Bezodstępów" style:family="paragraph">
      <style:paragraph-properties fo:text-align="justify"/>
      <style:text-properties style:font-name-asian="TimesNewRomanPSMT"/>
    </style:style>
    <style:style style:name="P213" style:parent-style-name="Bezodstępów" style:family="paragraph">
      <style:paragraph-properties fo:text-align="justify"/>
      <style:text-properties style:font-name-asian="TimesNewRomanPSMT"/>
    </style:style>
    <style:style style:name="P214" style:parent-style-name="Bezodstępów" style:family="paragraph">
      <style:paragraph-properties fo:text-align="justify"/>
      <style:text-properties style:font-name-asian="TimesNewRomanPSMT"/>
    </style:style>
    <style:style style:name="P215" style:parent-style-name="Bezodstępów" style:family="paragraph">
      <style:paragraph-properties fo:text-align="justify"/>
      <style:text-properties style:font-name-asian="TimesNewRomanPSMT"/>
    </style:style>
    <style:style style:name="P216" style:parent-style-name="Bezodstępów" style:family="paragraph">
      <style:paragraph-properties fo:text-align="justify"/>
      <style:text-properties style:font-name-asian="TimesNewRomanPS-ItalicMT" fo:font-style="italic" style:font-style-asian="italic" style:font-style-complex="italic"/>
    </style:style>
    <style:style style:name="P217" style:parent-style-name="Bezodstępów" style:family="paragraph">
      <style:paragraph-properties fo:text-align="justify"/>
      <style:text-properties style:font-name-asian="TimesNewRomanPSMT"/>
    </style:style>
    <style:style style:name="P218" style:parent-style-name="Bezodstępów" style:family="paragraph">
      <style:paragraph-properties fo:text-align="justify"/>
      <style:text-properties style:font-name-asian="TimesNewRomanPSMT"/>
    </style:style>
    <style:style style:name="P219" style:parent-style-name="Bezodstępów" style:family="paragraph">
      <style:paragraph-properties fo:text-align="justify"/>
      <style:text-properties style:font-name-asian="TimesNewRomanPSMT"/>
    </style:style>
    <style:style style:name="P220" style:parent-style-name="Bezodstępów" style:family="paragraph">
      <style:paragraph-properties fo:text-align="justify" fo:line-height="150%"/>
      <style:text-properties style:font-name-asian="TimesNewRomanPSMT"/>
    </style:style>
    <style:style style:name="P221" style:parent-style-name="Bezodstępów" style:family="paragraph">
      <style:paragraph-properties fo:text-align="justify" fo:line-height="150%"/>
    </style:style>
    <style:style style:name="P222" style:parent-style-name="Bezodstępów" style:family="paragraph">
      <style:paragraph-properties fo:text-align="justify" fo:line-height="150%"/>
      <style:text-properties style:font-name-asian="TimesNewRomanPSMT"/>
    </style:style>
    <style:style style:name="P223" style:parent-style-name="Bezodstępów" style:family="paragraph">
      <style:paragraph-properties fo:text-align="justify" fo:line-height="150%"/>
      <style:text-properties style:font-name-asian="TimesNewRomanPSMT"/>
    </style:style>
    <style:style style:name="P224" style:parent-style-name="Bezodstępów" style:family="paragraph">
      <style:paragraph-properties fo:text-align="justify" fo:line-height="150%"/>
      <style:text-properties style:font-name-asian="TimesNewRomanPSMT"/>
    </style:style>
    <style:style style:name="P225" style:parent-style-name="Bezodstępów" style:family="paragraph">
      <style:paragraph-properties fo:text-align="justify" fo:line-height="150%"/>
      <style:text-properties style:font-name-asian="TimesNewRomanPSMT"/>
    </style:style>
    <style:style style:name="P226" style:parent-style-name="Bezodstępów" style:family="paragraph">
      <style:paragraph-properties fo:text-align="justify" fo:line-height="150%"/>
      <style:text-properties style:font-name-asian="TimesNewRomanPSMT"/>
    </style:style>
    <style:style style:name="P227" style:parent-style-name="Bezodstępów" style:family="paragraph">
      <style:paragraph-properties fo:text-align="justify" fo:line-height="150%"/>
      <style:text-properties style:font-name-asian="TimesNewRomanPSMT"/>
    </style:style>
    <style:style style:name="P228" style:parent-style-name="Bezodstępów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-asian="TimesNewRomanPSMT"/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Bezodstępów" style:family="paragraph">
      <style:paragraph-properties fo:text-align="justify" fo:line-height="150%"/>
    </style:style>
    <style:style style:name="P232" style:parent-style-name="Normalny" style:family="paragraph">
      <style:paragraph-properties fo:text-align="justify"/>
    </style:style>
  </office:automatic-styles>
  <office:body>
    <office:text text:use-soft-page-breaks="true">
      <text:p text:style-name="P1">Czarna Woda, dnia 17 października 2016 r.</text:p>
      <text:p text:style-name="P5"/>
      <text:p text:style-name="P6">ZAPYTANIE OFERTOWE Nr 2/2016</text:p>
      <text:p text:style-name="P7"/>
      <text:p text:style-name="P8">Gmina Czarna Woda w związku z realizacją Projektu „<text:span text:style-name="T9">Dobra Edukacja</text:span>” w ramach<text:s/><text:span text:style-name="T10">Regionalnego Programu Operacyjnego<text:s/></text:span><text:span text:style-name="T11">Województwa Pomorskiego na lata 2014-2020</text:span>, zwraca z prośbą o przedstawienie oferty cenowej na pełnienie funkcji<text:s/><text:span text:style-name="T12">koordynatora ds. szk</text:span><text:span text:style-name="T13">o</text:span><text:span text:style-name="T14">leniowych.</text:span></text:p>
      <text:p text:style-name="P15"/>
      <text:p text:style-name="P16"><text:span text:style-name="T17">1. Zamawiający</text:span><text:s/>:<text:s/><text:tab/>Gmina Czarna Woda</text:p>
      <text:p text:style-name="P18"><text:span text:style-name="T19"><text:tab/></text:span><text:span text:style-name="T20"><text:tab/></text:span><text:span text:style-name="T21"><text:tab/></text:span>ul. Mickiewicza 7, 83-262 Czarna Woda</text:p>
      <text:p text:style-name="P22"><text:tab/><text:tab/><text:tab/>tel. 58 587 88 50, fax 58 587 88 01</text:p>
      <text:p text:style-name="P23">adres strony internetowej:<text:s/><text:a xlink:href="http://www.czarna-woda.pl" office:target-frame-name="_top" xlink:show="replace"><text:span text:style-name="T24">www.czarna-woda.pl</text:span></text:a></text:p>
      <text:p text:style-name="P25">e-mail: urząd@czarna-woda.pl</text:p>
      <text:p text:style-name="P26"/>
      <text:p text:style-name="P27"><text:span text:style-name="T28">2. Przedmiot zamówienia</text:span>:</text:p>
      <text:p text:style-name="P29">Pełnienie funkcji koordynatora ds. szkoleniowych w ramach projektu „<text:span text:style-name="T30">Dobra Edukacja</text:span>” realizowanego przez Gminę Czarna Woda.</text:p>
      <text:p text:style-name="P31"/>
      <text:p text:style-name="P32">Szczegółowy zakres obowiązków koordynatora:</text:p>
      <text:p text:style-name="P33">- bieżąca organizacja zajęć szkoleniowych, tj. ustalenie harmonogramu zajęć i nadzorowanie ich przeprowadzenia, podział na grupy, rezerwacja sal,</text:p>
      <text:p text:style-name="P34">- bieżący nadzór nad zgodnością realizacji zadań<text:s/>szkoleniowych z umową o dofinansowanie,</text:p>
      <text:p text:style-name="P35">- bieżący nadzór nad personelem zaangażowanym w realizację zadań szkoleniowych,</text:p>
      <text:p text:style-name="P36">- przygotowywanie i realizacja zamówień publicznych (przeprowadzenie rekrutacji osób do prowadzenia szkoleń, materiały szkoleniowe) zgodnie z ustawą Prawo Zamówień Publicznych w zakresie działań projektowych – w uzgodnieniu z właściwym pracownikiem gminy ds. zamówień publicznych,</text:p>
      <text:p text:style-name="P37">- prowadzenie i weryfikacja dokumentacji indywidualnej uczestników projektu,</text:p>
      <text:p text:style-name="P38">- nadzór nad poprawnością dokumentacji projektu (dzienniki zajęć, dokumentacja fotograficzna zajęć),</text:p>
      <text:p text:style-name="P39">- dbałość o odpowiednie oznakowanie przedmiotów zakupionych w ramach projektu i dokumentów projektowych,</text:p>
      <text:p text:style-name="P40">- współpraca z dyrekcją Zespołu Szkół Publicznych, Gminą i wykonawcami usług szkoleniowych,</text:p>
      <text:p text:style-name="P41">- poddawanie się kontroli prowadzonej przez organy wewnętrzne i instytucje zewnętrzne w zakresie realizacji projektu oraz sporządzaniu ewentualnych uzupełnień pokontrolnych,</text:p>
      <text:p text:style-name="P42">- opisywanie faktur w zakresie merytorycznym,</text:p>
      <text:p text:style-name="P43">- prowadzenie zgodnej z wytycznymi archiwizacji dokumentów projektu,</text:p>
      <text:p text:style-name="P44">- wykonywanie innych zadań wynikających z potrzeby prawidłowej realizacji projektu.</text:p>
      <text:p text:style-name="P45"/>
      <text:p text:style-name="P46"><text:span text:style-name="T47">3. Warunki udziału w postępowaniu:</text:span></text:p>
      <text:p text:style-name="P48"><text:span text:style-name="T49">Na podstawie dokumentów</text:span><text:s/>Wykonawca wykaże że:</text:p>
      <text:p text:style-name="P50">- posiada wykształcenia wyższe,</text:p>
      <text:p text:style-name="P51">- posiada dyplom ukończenia studiów z zakresu zarządzania oświatą,</text:p>
      <text:p text:style-name="P52">- posiada doświadczenie w pracy w oświacie,</text:p>
      <text:p text:style-name="P53">- posiada stopień awansu zawodowego – nauczyciela dyplomowanego,</text:p>
      <text:p text:style-name="P54"/>
      <text:p text:style-name="P55"/>
      <text:p text:style-name="P56"><text:span text:style-name="T57">Na podstawie oświadczenia</text:span><text:s text:c="2"/>Wykonawca wykaże się:</text:p>
      <text:p text:style-name="P58">- biegłą znajomością obsługi komputera (w tym<text:s/>MS Office, obsługą dziennika elektronicznego),</text:p>
      <text:p text:style-name="P59">- doświadczeniem w zarządzaniu placówkami oświatowymi,</text:p>
      <text:p text:style-name="P60">- doświadczeniem w zarządzaniu kadrą pedagogiczną,</text:p>
      <text:p text:style-name="P61">- doświadczeniem w realizacji projektów i szkoleń edukacyjnych,</text:p>
      <text:p text:style-name="P62">- pełną zdolnością do czynności prawnych oraz korzystania z pełni praw publicznych,</text:p>
      <text:p text:style-name="P63">- że nie był karany za przestępstwo popełnione umyślnie lub przestępstwa skarbowe,</text:p>
      <text:p text:style-name="P64">- dyspozycyjnością w trakcie realizacji projektu.</text:p>
      <text:p text:style-name="P65"/>
      <text:p text:style-name="P66">4. Okres wykonywania usługi / zlecenia:</text:p>
      <text:p text:style-name="P67">Od momentu podpisania umowy do dnia<text:s/>zakończenia projektu tj. 30.06.2018 r.</text:p>
      <text:p text:style-name="P68"/>
      <text:p text:style-name="P69"><text:span text:style-name="T70">5. Kryterium oceny oferty</text:span>:</text:p>
      <text:p text:style-name="P71">Wybór najkorzystniejszej oferty nastąpi w oparciu o następujące kryteria i ich znaczenie</text:p>
      <text:p text:style-name="P72">1) Cena 60% - 60 punktów</text:p>
      <text:p text:style-name="P73">2) Wiedza i doświadczenie 40 % - 40 punktów.</text:p>
      <text:p text:style-name="P74"/>
      <text:p text:style-name="P75">6. Zasady oceny kryterium</text:p>
      <text:p text:style-name="P76"/>
      <text:p text:style-name="P77">1)<text:s/>W przypadku kryterium<text:s/><text:span text:style-name="T78">„Cena”</text:span><text:s/>n<text:span text:style-name="T79">ajwyższą liczbę punktów (60 pkt) otrzyma oferta zawi</text:span><text:span text:style-name="T80">e</text:span><text:span text:style-name="T81">rająca najniższe wynagrodzenie ryczałtowe brutto za wykonanie niniejszego zamówienia</text:span><text:s/>za cały okres trwania umowy<text:span text:style-name="T82">, a każda następna według poniższego wzoru:</text:span><text:s/></text:p>
      <text:p text:style-name="P83"/>
      <text:p text:style-name="P84"><text:s text:c="12"/>Najniższa całkowita cena ofertowa spośród złożonych ofert <text:s text:c="2"/></text:p>
      <text:p text:style-name="P85">A = ___________________________________________________<text:tab/>x <text:s text:c="2"/>100 pkt x 60%</text:p>
      <text:p text:style-name="P86"><text:s text:c="35"/>Cena ofertowa badanej oferty</text:p>
      <text:p text:style-name="P87"/>
      <text:p text:style-name="P88">2) W przypadku kryterium<text:s/><text:span text:style-name="T89">„Wiedza i doświadczenie”</text:span><text:s/>oferta otrzyma:</text:p>
      <text:list text:style-name="LFO1" text:continue-numbering="true">
        <text:list-item>
          <text:p text:style-name="P90">10 punktów, jeżeli wykaże się doświadczeniem w zarządzaniu placówkami oświatowymi powyżej 4 lat, a 5 punktów poniżej 4 lat;</text:p>
        </text:list-item>
        <text:list-item>
          <text:p text:style-name="P91">10 punktów, jeżeli wykaże się <text:s/>doświadczeniem w zarządzaniu kadrą pedagogiczną powyżej 4 lat, a 5 punktów poniżej 4 lat;</text:p>
        </text:list-item>
        <text:list-item>
          <text:p text:style-name="P92">10<text:s/>punktów, jeżeli wykaże się <text:s/>doświadczeniem w pracy w oświacie powyżej 10 lat, <text:s text:c="8"/>a 5 punktów poniżej 10 lat;</text:p>
        </text:list-item>
        <text:list-item>
          <text:p text:style-name="P93">10 punktów, jeżeli wykaże się doświadczeniem w realizacji projektów i szkoleń edukacyjnych powyżej 2 lat, a 5 punktów poniżej 2 lat.</text:p>
        </text:list-item>
      </text:list>
      <text:p text:style-name="P94"/>
      <text:p text:style-name="P95"><text:span text:style-name="T96">7.<text:s/></text:span><text:span text:style-name="T97">Sposó</text:span><text:span text:style-name="T98">b przygotowania oferty</text:span></text:p>
      <text:p text:style-name="P99"/>
      <text:p text:style-name="P100">1) Oferta musi obejmować wszelkie koszty związane z wykonaniem przedmiotu zamówienia.</text:p>
      <text:p text:style-name="P101">2) Ofertę w formie pisemnej wg załącznika nr 1 do zapytania ofertowego, przygotowaną w oparciu o niniejsze Zapytanie Ofertowe, należy umieścić w<text:s/>zamkniętej kopercie opatrzonej napisami:</text:p>
      <text:p text:style-name="P102"><text:span text:style-name="T103">Oferta na<text:s/></text:span><text:span text:style-name="T104">pełnienie funkcji koordynatora ds. szkoleniowych</text:span></text:p>
      <text:p text:style-name="P105">w ramach projektu „Dobra Edukacja”</text:p>
      <text:p text:style-name="P106"><text:span text:style-name="T107">Nie otwierać przed<text:s/></text:span><text:span text:style-name="T108">2</text:span><text:span text:style-name="T109">4</text:span><text:span text:style-name="T110"><text:s/>października 2016 r. godz. 12.00</text:span></text:p>
      <text:p text:style-name="P111"/>
      <text:p text:style-name="P112"><text:span text:style-name="T113">i dostarczyć drogą pocztową jako list polecony na adres: Urząd<text:s/></text:span><text:span text:style-name="T114">Miejski w Czarnej Wodzie <text:s/>ul. Mickiewicza 7, 83-262 Czarna Woda,<text:s/></text:span><text:span text:style-name="T115">osobiście u Zamawiającego lub pocztą elektronic</text:span><text:span text:style-name="T116">z</text:span><text:span text:style-name="T117">ną na adres<text:s/></text:span><text:a xlink:href="mailto:urzad@czarna-woda.pl" office:target-frame-name="_top" xlink:show="replace"><text:span text:style-name="T118">urzad@czarna-woda.pl</text:span></text:a><text:span text:style-name="T119">.</text:span></text:p>
      <text:p text:style-name="P120">3) Wykonawcy ponoszą wszelkie koszty związane z przygotowaniem i<text:s/>złożeniem oferty.</text:p>
      <text:p text:style-name="P121"/>
      <text:p text:style-name="P122">8. Termin złożenia oferty</text:p>
      <text:p text:style-name="P123"><text:span text:style-name="T124">1) Ofertę należy złożyć do dnia<text:s/></text:span><text:span text:style-name="T125">2</text:span><text:span text:style-name="T126">4</text:span><text:bookmark-start text:name="_GoBack"/><text:bookmark-end text:name="_GoBack"/><text:span text:style-name="T127"><text:s/>października 2016 r.<text:s/></text:span><text:span text:style-name="T128">do godz. 12.00</text:span></text:p>
      <text:p text:style-name="P129">2) Oferenci zostaną pisemnie zawiadomieni o wyborze najkorzystniejszej oferty.<text:s/></text:p>
      <text:p text:style-name="P130">3) Oferty złożone po terminie nie będą rozpatrywane.</text:p>
      <text:p text:style-name="P131">4) Oferent może przed upływem terminu składania ofert zmienić lub wycofać swoją ofertę.</text:p>
      <text:p text:style-name="P132">5) W toku badania i oceny ofert Zamawiający może żądać od oferentów wyjaśnień dotyczących treści złożonych ofert.<text:s/></text:p>
      <text:p text:style-name="P133">6) Wykonawca jest związany ofertą przez 30 dni od dnia upływu terminu do składania ofert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Powyższe zamówienie jest wyłączone z obowiązku stosowania przepisów ustawy <text:s/>z dnia <text:s text:c="10"/>29 stycznia 2004 r. Prawo zamówień publicznych (Dz. U. z 2015 r. poz.2164 z późn. zm.) zgodnie z <text:s/>art. 4 ust.8.</text:p>
      <text:p text:style-name="P141">Załącznik nr 1<text:s/>do zapytania ofertowego</text:p>
      <text:p text:style-name="P142">...........................................................</text:p>
      <text:p text:style-name="P143">(miejscowość i data)<text:tab/></text:p>
      <text:p text:style-name="P144">....................................................................</text:p>
      <text:p text:style-name="P145">....................................................................</text:p>
      <text:p text:style-name="P146">....................................................................</text:p>
      <text:p text:style-name="P147">(nazwa i adres Wykonawcy)</text:p>
      <text:p text:style-name="P148"><text:tab/><text:tab/><text:tab/><text:tab/></text:p>
      <text:p text:style-name="P149">Gmina Czarna Woda<text:tab/><text:tab/><text:tab/></text:p>
      <text:p text:style-name="P150"><text:tab/><text:tab/><text:tab/><text:tab/>ul. Mickiewicza 7<text:tab/><text:tab/><text:tab/><text:tab/></text:p>
      <text:p text:style-name="P151"><text:tab/><text:tab/><text:tab/><text:tab/>83-262 Czarna Woda<text:tab/><text:tab/><text:tab/></text:p>
      <text:p text:style-name="P152"/>
      <text:p text:style-name="P153"/>
      <text:p text:style-name="P154">FORMULARZ OFERTY</text:p>
      <text:p text:style-name="P155"/>
      <text:p text:style-name="P156"><text:span text:style-name="T157">Odpowiadając na ogłoszenie dot</text:span><text:span text:style-name="T158">.:<text:s/></text:span><text:span text:style-name="T159">Pełnienia funkcji koordynatora ds.<text:s/></text:span><text:span text:style-name="T160">szkoleniowych w ramach projektu „Dobra Edukacja”</text:span><text:s/>realizowanego przez Gminę Czarna Woda,<text:s/><text:span text:style-name="T161">zgodnie z wymaganiami określonymi w zapytaniu ofertowym składam ofertę.</text:span></text:p>
      <text:p text:style-name="P162"/>
      <text:p text:style-name="P163"><text:span text:style-name="T164">1. Oferuję wykonanie przedmiotu zamówienia w pełnym zakresie rzeczowym objętym zap</text:span><text:span text:style-name="T165">y</text:span><text:span text:style-name="T166">taniem ofert</text:span><text:span text:style-name="T167">owym<text:s/></text:span>za wynagrodzenie ryczałtowe ogółem brutto za cały okres trwania umowy w kwocie (z uwzględnieniem należnego podatku VAT): ...<text:span text:style-name="T168">........................................<text:s/></text:span><text:span text:style-name="T169">zł</text:span></text:p>
      <text:p text:style-name="P170"><text:span text:style-name="T171">(słownie złotych: .................................................................</text:span><text:span text:style-name="T172">......................................................</text:span>.).</text:p>
      <text:p text:style-name="P173">Podane w ofercie wynagrodzenie nie będzie podlegać zmianie i waloryzacji. Podane wynagrodzenie zawiera wszystkie koszty prac i materiałów koniecznych do prawidłowego zrealizowania przedmiotu zamówienia przez cały okres trwania umowy. Wynagrodzenie płatne będzie w transzach miesięcznych z zastrzeżeniem, że ostatnia transza nastąpić musi przed końcem rozliczenia projektu, tj. przed 30.06.2018 r.</text:p>
      <text:p text:style-name="P174"/>
      <text:p text:style-name="P175">2. Na podstawie załączonych dokumentów oświadczam, że:</text:p>
      <text:p text:style-name="P176">mam doświadczenie w zarządzaniu placówkami oświatowymi …………………lat(a),<text:s/></text:p>
      <text:p text:style-name="P177">mam doświadczeniem w zarządzaniu kadrą pedagogiczną …………….………. lat(a),<text:s/></text:p>
      <text:p text:style-name="P178">mam <text:s/>doświadczenie w pracy w oświacie …………….……….lat(a),</text:p>
      <text:p text:style-name="P179">mam <text:s/>doświadczenie w realizacji projektów i szkoleń edukacyjnych ………..…. lat(a).<text:span text:style-name="T180"><text:s/></text:span></text:p>
      <text:p text:style-name="P181"/>
      <text:p text:style-name="P182"><text:span text:style-name="T183">3. Deklaruję, że wszystkie oświadczenia, informacje oraz dokumenty zamieszczone w ninie</text:span><text:span text:style-name="T184">j</text:span><text:span text:style-name="T185">szej ofercie są kompletne, prawdziwe i dokładne w każdym szczególe.</text:span></text:p>
      <text:p text:style-name="P186"/>
      <text:p text:style-name="P187"><text:span text:style-name="T188">4. Zobowiązuję się, w przypadku wybrania mojej oferty, do rozpoczęcia<text:s/></text:span><text:span text:style-name="T189">realizacji zamówi</text:span><text:span text:style-name="T190">e</text:span><text:span text:style-name="T191">nia o</text:span>d momentu podpisania umowy i jego zakończenia do dnia zakończenia projektu tj. 30.06.2018 r.</text:p>
      <text:p text:style-name="P192"/>
      <text:p text:style-name="P193">5. Oświadczam, że zapoznałem(łam) się z treścią zapytania ofertowego i nie wnoszę do niego zastrzeżeń oraz przyjmuję warunki w nim zawarte.</text:p>
      <text:p text:style-name="P194"/>
      <text:p text:style-name="P195">6. W przypadku przyznania mi zamówienia zobowiązuję się do zawarcia umowy zlecenia <text:s text:c="12"/>w miejscu i terminie wskazanym przez Zamawiającego.</text:p>
      <text:p text:style-name="P196"/>
      <text:p text:style-name="P197">7. Oferta wraz z załącznikami została złożona na ........... stronach.</text:p>
      <text:p text:style-name="P198"/>
      <text:p text:style-name="P199"><text:span text:style-name="T200">8. Potwierdzam, iż nie uczestniczę</text:span><text:span text:style-name="T201"><text:s/>w jakiejkolwiek innej ofercie dotyczącej tego samego p</text:span><text:span text:style-name="T202">o</text:span><text:span text:style-name="T203">stępowania.</text:span></text:p>
      <text:p text:style-name="P204"/>
      <text:p text:style-name="P205">9. Korespondencję w sprawie przedmiotowego zamówienia proszę kierować do:</text:p>
      <text:p text:style-name="P206">……..............................................................................................………………………………</text:p>
      <text:p text:style-name="P207">……..............................................................................................………………………………</text:p>
      <text:p text:style-name="P208">……..............................................................................................………………………………</text:p>
      <text:p text:style-name="P209">(podać adres)</text:p>
      <text:p text:style-name="P210">tel.: ……………………….......……………..</text:p>
      <text:p text:style-name="P211">faks: …………………………………………</text:p>
      <text:p text:style-name="P212">e-mail: ……………………………………….</text:p>
      <text:p text:style-name="P213"/>
      <text:p text:style-name="P214"/>
      <text:p text:style-name="P215"><text:tab/><text:tab/><text:tab/><text:tab/>................................................................................</text:p>
      <text:p text:style-name="P216"><text:tab/><text:tab/><text:tab/><text:tab/>(podpis Oferenta)<text:tab/><text:tab/><text:tab/><text:tab/></text:p>
      <text:p text:style-name="P217"/>
      <text:p text:style-name="P218"/>
      <text:p text:style-name="P219"/>
      <text:p text:style-name="P220">Do formularza oferty załączam następujące oświadczenia, dokumenty i informacje:</text:p>
      <text:p text:style-name="P221">Załączniki</text:p>
      <text:p text:style-name="P222">1. ………………………………………………………………………………..</text:p>
      <text:p text:style-name="P223">2. ………………………………………………………………………………..</text:p>
      <text:p text:style-name="P224">3. ………………………………………………………………………………..</text:p>
      <text:p text:style-name="P225">4. ………………………………………………………………………………..</text:p>
      <text:p text:style-name="P226">5. ………………………………………………………………………………..</text:p>
      <text:p text:style-name="P227">6. ………………………………………………………………………………..</text:p>
      <text:p text:style-name="P228"><text:span text:style-name="T229">7. ………………………………………………………………………………..</text:span><text:span text:style-name="T230"><text:s/>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style:font-name="Times New Roman" fo:font-size="12pt" style:font-size-asian="12pt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1" text:anchor-type="as-char" svg:x="0in" svg:y="0in" svg:width="6.28889in" svg:height="0.54444in" style:rel-width="scale" style:rel-height="scale"><draw:image xlink:href="media/image1.png" xlink:type="simple" xlink:show="embed" xlink:actuate="onLoad"/><svg:title/><svg:desc>nagłówek efs poziom</svg:desc></draw:frame></text:span></text:p>
        <text:p text:style-name="Nagłówek"/>
      </style:header>
      <style:footer>
        <text:p text:style-name="Stopka">Strona<text:s/><text:span text:style-name="T3"><text:page-number text:fixed="false">3</text:page-number></text:span><text:s/>z<text:s/><text:span text:style-name="T4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 Sikora</meta:initial-creator>
    <dc:creator>awegner</dc:creator>
    <meta:creation-date>2016-10-17T13:39:00Z</meta:creation-date>
    <dc:date>2016-10-18T10:51:00Z</dc:date>
    <meta:print-date>2016-10-18T10:46:00Z</meta:print-date>
    <meta:template xlink:href="Normal" xlink:type="simple"/>
    <meta:editing-cycles>9</meta:editing-cycles>
    <meta:editing-duration>PT600S</meta:editing-duration>
    <meta:document-statistic meta:page-count="1" meta:paragraph-count="18" meta:word-count="1340" meta:character-count="9367" meta:row-count="67" meta:non-whitespace-character-count="8045"/>
  </office:meta>
</office:document-meta>
</file>