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P5" style:parent-style-name="Bezodstępów" style:family="paragraph">
      <style:paragraph-properties fo:text-align="justify"/>
      <style:text-properties fo:font-weight="bold" style:font-weight-asian="bold"/>
    </style:style>
    <style:style style:name="P6" style:parent-style-name="Bezodstępów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justify"/>
      <style:text-properties fo:font-weight="bold" style:font-weight-asian="bold"/>
    </style:style>
    <style:style style:name="P8" style:parent-style-name="Bezodstępów" style:family="paragraph">
      <style:paragraph-properties fo:text-align="justify" fo:text-indent="0.491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Bezodstępów" style:family="paragraph">
      <style:paragraph-properties fo:text-align="justify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Bezodstępów" style:family="paragraph">
      <style:paragraph-properties fo:text-align="justify"/>
    </style:style>
    <style:style style:name="P21" style:parent-style-name="Bezodstępów" style:family="paragraph">
      <style:paragraph-properties fo:text-align="justify"/>
    </style:style>
    <style:style style:name="P22" style:parent-style-name="Bezodstępów" style:family="paragraph">
      <style:paragraph-properties fo:text-align="justify" fo:margin-left="0.9833in" fo:text-indent="0.4916in">
        <style:tab-stops/>
      </style:paragraph-properties>
    </style:style>
    <style:style style:name="T23" style:parent-style-name="Hiperłącze" style:family="text">
      <style:text-properties style:font-size-complex="12pt"/>
    </style:style>
    <style:style style:name="P24" style:parent-style-name="Bezodstępów" style:family="paragraph">
      <style:paragraph-properties fo:text-align="justify" fo:margin-left="0.9833in" fo:text-indent="0.4916in">
        <style:tab-stops/>
      </style:paragraph-properties>
      <style:text-properties fo:language="en" fo:country="US"/>
    </style:style>
    <style:style style:name="P25" style:parent-style-name="Bezodstępów" style:family="paragraph">
      <style:paragraph-properties fo:text-align="justify"/>
      <style:text-properties fo:language="en" fo:country="US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Bezodstępów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Bezodstępów" style:family="paragraph">
      <style:paragraph-properties fo:text-align="justify"/>
      <style:text-properties fo:font-weight="bold" style:font-weight-asian="bold"/>
    </style:style>
    <style:style style:name="P31" style:parent-style-name="Bezodstępów" style:family="paragraph">
      <style:paragraph-properties fo:text-align="justify"/>
      <style:text-properties fo:font-weight="bold" style:font-weight-asian="bold"/>
    </style:style>
    <style:style style:name="P32" style:parent-style-name="Bezodstępów" style:family="paragraph">
      <style:paragraph-properties fo:text-align="justify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/>
    </style:style>
    <style:style style:name="P35" style:parent-style-name="Bezodstępów" style:family="paragraph">
      <style:paragraph-properties fo:text-align="justify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</style:style>
    <style:style style:name="P39" style:parent-style-name="Bezodstępów" style:family="paragraph">
      <style:paragraph-properties fo:text-align="justify"/>
    </style:style>
    <style:style style:name="P40" style:parent-style-name="Bezodstępów" style:family="paragraph">
      <style:paragraph-properties fo:text-align="justify"/>
    </style:style>
    <style:style style:name="P41" style:parent-style-name="Bezodstępów" style:family="paragraph">
      <style:paragraph-properties fo:text-align="justify"/>
    </style:style>
    <style:style style:name="P42" style:parent-style-name="Bezodstępów" style:family="paragraph">
      <style:paragraph-properties fo:text-align="justify"/>
    </style:style>
    <style:style style:name="P43" style:parent-style-name="Bezodstępów" style:family="paragraph">
      <style:paragraph-properties fo:text-align="justify"/>
    </style:style>
    <style:style style:name="P44" style:parent-style-name="Bezodstępów" style:family="paragraph">
      <style:paragraph-properties fo:text-align="justify"/>
    </style:style>
    <style:style style:name="P45" style:parent-style-name="Bezodstępów" style:family="paragraph">
      <style:paragraph-properties fo:text-align="justify"/>
    </style:style>
    <style:style style:name="P46" style:parent-style-name="Bezodstępów" style:family="paragraph">
      <style:paragraph-properties fo:text-align="justify"/>
    </style:style>
    <style:style style:name="P47" style:parent-style-name="Bezodstępów" style:family="paragraph">
      <style:paragraph-properties fo:text-align="justify"/>
    </style:style>
    <style:style style:name="P48" style:parent-style-name="Bezodstępów" style:family="paragraph">
      <style:paragraph-properties fo:text-align="justify"/>
    </style:style>
    <style:style style:name="P49" style:parent-style-name="Bezodstępów" style:family="paragraph">
      <style:paragraph-properties fo:text-align="justify"/>
    </style:style>
    <style:style style:name="P50" style:parent-style-name="Bezodstępów" style:family="paragraph">
      <style:paragraph-properties fo:text-align="justify"/>
      <style:text-properties fo:font-weight="bold" style:font-weight-asian="bold"/>
    </style:style>
    <style:style style:name="P51" style:parent-style-name="Bezodstępów" style:family="paragraph">
      <style:paragraph-properties fo:text-align="justify"/>
      <style:text-properties fo:font-weight="bold" style:font-weight-asian="bold"/>
    </style:style>
    <style:style style:name="P52" style:parent-style-name="Bezodstępów" style:family="paragraph">
      <style:paragraph-properties fo:text-align="justify"/>
      <style:text-properties fo:font-weight="bold" style:font-weight-asian="bold"/>
    </style:style>
    <style:style style:name="P53" style:parent-style-name="Bezodstępów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Bezodstępów" style:family="paragraph">
      <style:paragraph-properties fo:text-align="justify"/>
    </style:style>
    <style:style style:name="P59" style:parent-style-name="Bezodstępów" style:family="paragraph">
      <style:paragraph-properties fo:text-align="justify"/>
    </style:style>
    <style:style style:name="P60" style:parent-style-name="Bezodstępów" style:family="paragraph">
      <style:paragraph-properties fo:text-align="justify"/>
    </style:style>
    <style:style style:name="P61" style:parent-style-name="Bezodstępów" style:family="paragraph">
      <style:paragraph-properties fo:text-align="justify"/>
    </style:style>
    <style:style style:name="P62" style:parent-style-name="Bezodstępów" style:family="paragraph">
      <style:paragraph-properties fo:text-align="justify"/>
    </style:style>
    <style:style style:name="P63" style:parent-style-name="Bezodstępów" style:family="paragraph">
      <style:paragraph-properties fo:text-align="justify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" style:parent-style-name="Bezodstępów" style:family="paragraph">
      <style:paragraph-properties fo:text-align="justify"/>
    </style:style>
    <style:style style:name="P66" style:parent-style-name="Bezodstępów" style:family="paragraph">
      <style:paragraph-properties fo:text-align="justify"/>
    </style:style>
    <style:style style:name="P67" style:parent-style-name="Bezodstępów" style:family="paragraph">
      <style:paragraph-properties fo:text-align="justify"/>
    </style:style>
    <style:style style:name="P68" style:parent-style-name="Bezodstępów" style:family="paragraph">
      <style:paragraph-properties fo:text-align="justify"/>
    </style:style>
    <style:style style:name="P69" style:parent-style-name="Bezodstępów" style:family="paragraph">
      <style:paragraph-properties fo:text-align="justify"/>
    </style:style>
    <style:style style:name="P70" style:parent-style-name="Bezodstępów" style:family="paragraph">
      <style:paragraph-properties fo:text-align="justify"/>
    </style:style>
    <style:style style:name="P71" style:parent-style-name="Bezodstępów" style:family="paragraph">
      <style:paragraph-properties fo:text-align="justify"/>
    </style:style>
    <style:style style:name="P72" style:parent-style-name="Bezodstępów" style:family="paragraph">
      <style:paragraph-properties fo:text-align="justify"/>
    </style:style>
    <style:style style:name="P73" style:parent-style-name="Bezodstępów" style:family="paragraph">
      <style:paragraph-properties fo:text-align="justify"/>
    </style:style>
    <style:style style:name="P74" style:parent-style-name="Bezodstępów" style:family="paragraph">
      <style:paragraph-properties fo:text-align="justify"/>
    </style:style>
    <style:style style:name="P75" style:parent-style-name="Bezodstępów" style:family="paragraph">
      <style:paragraph-properties fo:text-align="justify"/>
    </style:style>
    <style:style style:name="P76" style:parent-style-name="Bezodstępów" style:family="paragraph">
      <style:paragraph-properties fo:text-align="justify"/>
      <style:text-properties fo:font-weight="bold" style:font-weight-asian="bold"/>
    </style:style>
    <style:style style:name="P77" style:parent-style-name="Bezodstępów" style:family="paragraph">
      <style:paragraph-properties fo:text-align="justify"/>
    </style:style>
    <style:style style:name="P78" style:parent-style-name="Bezodstępów" style:family="paragraph">
      <style:paragraph-properties fo:text-align="justify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Bezodstępów" style:family="paragraph">
      <style:paragraph-properties fo:text-align="justify"/>
    </style:style>
    <style:style style:name="P82" style:parent-style-name="Bezodstępów" style:family="paragraph">
      <style:paragraph-properties fo:text-align="justify"/>
    </style:style>
    <style:style style:name="P83" style:parent-style-name="Bezodstępów" style:family="paragraph">
      <style:paragraph-properties fo:text-align="justify"/>
    </style:style>
    <style:style style:name="P84" style:parent-style-name="Bezodstępów" style:family="paragraph">
      <style:paragraph-properties fo:text-align="justify"/>
    </style:style>
    <style:style style:name="P85" style:parent-style-name="Bezodstępów" style:family="paragraph">
      <style:paragraph-properties fo:text-align="justify"/>
      <style:text-properties fo:font-weight="bold" style:font-weight-asian="bold"/>
    </style:style>
    <style:style style:name="P86" style:parent-style-name="Bezodstępów" style:family="paragraph">
      <style:paragraph-properties fo:text-align="justify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94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95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96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97" style:parent-style-name="Bezodstępów" style:family="paragraph">
      <style:paragraph-properties fo:text-align="justify"/>
      <style:text-properties style:letter-kerning="true" style:language-asian="hi" style:country-asian="IN" style:language-complex="hi" style:country-complex="IN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Bezodstępów" style:list-style-name="LFO1" style:family="paragraph">
      <style:paragraph-properties fo:text-align="justify"/>
    </style:style>
    <style:style style:name="P101" style:parent-style-name="Bezodstępów" style:list-style-name="LFO1" style:family="paragraph">
      <style:paragraph-properties fo:text-align="justify"/>
    </style:style>
    <style:style style:name="P102" style:parent-style-name="Bezodstępów" style:list-style-name="LFO1" style:family="paragraph">
      <style:paragraph-properties fo:text-align="justify"/>
    </style:style>
    <style:style style:name="P103" style:parent-style-name="Bezodstępów" style:list-style-name="LFO1" style:family="paragraph">
      <style:paragraph-properties fo:text-align="justify"/>
    </style:style>
    <style:style style:name="P104" style:parent-style-name="Bezodstępów" style:family="paragraph">
      <style:paragraph-properties fo:text-align="justify"/>
      <style:text-properties style:font-name-asian="Arial" fo:font-weight="bold" style:font-weight-asian="bold" fo:color="#000000" style:language-asian="pl" style:country-asian="PL"/>
    </style:style>
    <style:style style:name="P105" style:parent-style-name="Bezodstępów" style:family="paragraph">
      <style:paragraph-properties fo:text-align="justify"/>
    </style:style>
    <style:style style:name="T106" style:parent-style-name="Domyślnaczcionkaakapitu" style:family="text">
      <style:text-properties style:font-name-asian="Arial" fo:font-weight="bold" style:font-weight-asian="bold" fo:color="#000000" style:language-asian="pl" style:country-asian="PL"/>
    </style:style>
    <style:style style:name="T107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108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09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10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11" style:parent-style-name="Bezodstępów" style:family="paragraph">
      <style:paragraph-properties fo:text-align="center"/>
    </style:style>
    <style:style style:name="T112" style:parent-style-name="Domyślnaczcionkaakapitu" style:family="text">
      <style:text-properties style:font-name-asian="Arial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Bezodstępów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17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18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119" style:parent-style-name="Bezodstępów" style:family="paragraph">
      <style:paragraph-properties fo:text-align="justify"/>
      <style:text-properties style:font-name-asian="Arial" fo:color="#000000" style:language-asian="pl" style:country-asian="PL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-asian="Arial" fo:color="#000000" style:language-asian="pl" style:country-asian="PL"/>
    </style:style>
    <style:style style:name="T122" style:parent-style-name="Domyślnaczcionkaakapitu" style:family="text">
      <style:text-properties style:font-name-asian="Arial" fo:color="#000000" style:language-asian="pl" style:country-asian="PL"/>
    </style:style>
    <style:style style:name="T123" style:parent-style-name="Domyślnaczcionkaakapitu" style:family="text">
      <style:text-properties style:font-name-asian="Times New Roman" fo:color="#000000" style:language-asian="pl" style:country-asian="PL"/>
    </style:style>
    <style:style style:name="T124" style:parent-style-name="Domyślnaczcionkaakapitu" style:family="text">
      <style:text-properties style:font-name-asian="Times New Roman" fo:color="#000000" style:language-asian="pl" style:country-asian="PL"/>
    </style:style>
    <style:style style:name="T125" style:parent-style-name="Domyślnaczcionkaakapitu" style:family="text">
      <style:text-properties style:font-name-asian="Times New Roman" fo:color="#000000" style:language-asian="pl" style:country-asian="PL"/>
    </style:style>
    <style:style style:name="T126" style:parent-style-name="Hiperłącze" style:family="text">
      <style:text-properties style:font-name-asian="Times New Roman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fo:color="#000000" style:language-asian="pl" style:country-asian="PL"/>
    </style:style>
    <style:style style:name="P128" style:parent-style-name="Bezodstępów" style:family="paragraph">
      <style:paragraph-properties fo:text-align="justify"/>
      <style:text-properties style:font-name-asian="Times New Roman" style:language-asian="pl" style:country-asian="PL"/>
    </style:style>
    <style:style style:name="P129" style:parent-style-name="Bezodstępów" style:family="paragraph">
      <style:paragraph-properties fo:text-align="justify"/>
      <style:text-properties style:font-name-asian="Times New Roman" style:language-asian="pl" style:country-asian="PL"/>
    </style:style>
    <style:style style:name="P130" style:parent-style-name="Bezodstępów" style:family="paragraph">
      <style:paragraph-properties fo:text-align="justify"/>
      <style:text-properties style:font-name-asian="Times New Roman" fo:font-weight="bold" style:font-weight-asian="bold" fo:color="#000000" style:language-asian="pl" style:country-asian="PL"/>
    </style:style>
    <style:style style:name="P131" style:parent-style-name="Bezodstępów" style:family="paragraph">
      <style:paragraph-properties fo:text-align="justify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fo:font-weight="bold" style:font-weight-asian="bold" style:language-asian="pl" style:country-asian="PL"/>
    </style:style>
    <style:style style:name="T134" style:parent-style-name="Domyślnaczcionkaakapitu" style:family="text">
      <style:text-properties fo:font-weight="bold" style:font-weight-asian="bold" style:language-asian="pl" style:country-asian="PL"/>
    </style:style>
    <style:style style:name="T135" style:parent-style-name="Domyślnaczcionkaakapitu" style:family="text">
      <style:text-properties fo:font-weight="bold" style:font-weight-asian="bold" style:language-asian="pl" style:country-asian="PL"/>
    </style:style>
    <style:style style:name="T136" style:parent-style-name="Domyślnaczcionkaakapitu" style:family="text">
      <style:text-properties style:language-asian="pl" style:country-asian="PL"/>
    </style:style>
    <style:style style:name="P137" style:parent-style-name="Bezodstępów" style:family="paragraph">
      <style:paragraph-properties fo:text-align="justify"/>
    </style:style>
    <style:style style:name="P138" style:parent-style-name="Bezodstępów" style:family="paragraph">
      <style:paragraph-properties fo:text-align="justify"/>
    </style:style>
    <style:style style:name="P139" style:parent-style-name="Bezodstępów" style:family="paragraph">
      <style:paragraph-properties fo:text-align="justify"/>
    </style:style>
    <style:style style:name="P140" style:parent-style-name="Bezodstępów" style:family="paragraph">
      <style:paragraph-properties fo:text-align="justify"/>
    </style:style>
    <style:style style:name="P141" style:parent-style-name="Bezodstępów" style:family="paragraph">
      <style:paragraph-properties fo:text-align="justify"/>
    </style:style>
    <style:style style:name="P142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3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4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5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6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7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8" style:parent-style-name="Bezodstępów" style:family="paragraph">
      <style:paragraph-properties fo:text-align="justify"/>
      <style:text-properties style:font-name-asian="Times New Roman" fo:color="#000000" style:language-asian="pl" style:country-asian="PL"/>
    </style:style>
    <style:style style:name="P149" style:parent-style-name="Bezodstępów" style:family="paragraph">
      <style:paragraph-properties fo:break-before="page" fo:text-align="justify"/>
    </style:style>
    <style:style style:name="P150" style:parent-style-name="Bezodstępów" style:family="paragraph">
      <style:paragraph-properties fo:text-align="end"/>
      <style:text-properties style:font-name-asian="TimesNewRomanPSMT"/>
    </style:style>
    <style:style style:name="P151" style:parent-style-name="Bezodstępów" style:family="paragraph">
      <style:paragraph-properties fo:text-align="end"/>
      <style:text-properties style:font-name-asian="TimesNewRomanPS-ItalicMT" fo:font-style="italic" style:font-style-asian="italic" style:font-style-complex="italic"/>
    </style:style>
    <style:style style:name="P152" style:parent-style-name="Bezodstępów" style:family="paragraph">
      <style:paragraph-properties fo:text-align="justify"/>
      <style:text-properties style:font-name-asian="TimesNewRomanPSMT"/>
    </style:style>
    <style:style style:name="P153" style:parent-style-name="Bezodstępów" style:family="paragraph">
      <style:paragraph-properties fo:text-align="justify"/>
      <style:text-properties style:font-name-asian="TimesNewRomanPSMT"/>
    </style:style>
    <style:style style:name="P154" style:parent-style-name="Bezodstępów" style:family="paragraph">
      <style:paragraph-properties fo:text-align="justify"/>
      <style:text-properties style:font-name-asian="TimesNewRomanPSMT"/>
    </style:style>
    <style:style style:name="P155" style:parent-style-name="Bezodstępów" style:family="paragraph">
      <style:paragraph-properties fo:text-align="justify"/>
      <style:text-properties style:font-name-asian="TimesNewRomanPS-ItalicMT" fo:font-style="italic" style:font-style-asian="italic" style:font-style-complex="italic"/>
    </style:style>
    <style:style style:name="P156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7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8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59" style:parent-style-name="Bezodstępów" style:family="paragraph">
      <style:paragraph-properties fo:text-align="end"/>
      <style:text-properties style:font-name-asian="TimesNewRomanPS-BoldMT" fo:font-weight="bold" style:font-weight-asian="bold" style:font-weight-complex="bold"/>
    </style:style>
    <style:style style:name="P160" style:parent-style-name="Bezodstępów" style:family="paragraph">
      <style:paragraph-properties fo:text-align="justify"/>
      <style:text-properties style:font-name-asian="TimesNewRomanPS-BoldMT" fo:font-weight="bold" style:font-weight-asian="bold" style:font-weight-complex="bold"/>
    </style:style>
    <style:style style:name="P161" style:parent-style-name="Bezodstępów" style:family="paragraph">
      <style:paragraph-properties fo:text-align="justify"/>
      <style:text-properties style:font-name-asian="TimesNewRomanPS-BoldMT" fo:font-weight="bold" style:font-weight-asian="bold" style:font-weight-complex="bold"/>
    </style:style>
    <style:style style:name="P162" style:parent-style-name="Bezodstępów" style:family="paragraph">
      <style:paragraph-properties fo:text-align="center"/>
      <style:text-properties fo:font-weight="bold" style:font-weight-asian="bold"/>
    </style:style>
    <style:style style:name="P163" style:parent-style-name="Bezodstępów" style:family="paragraph">
      <style:paragraph-properties fo:text-align="justify"/>
    </style:style>
    <style:style style:name="P164" style:parent-style-name="Bezodstępów" style:family="paragraph">
      <style:paragraph-properties fo:text-align="justify" fo:text-indent="0.4916in"/>
    </style:style>
    <style:style style:name="T165" style:parent-style-name="Domyślnaczcionkaakapitu" style:family="text">
      <style:text-properties style:font-name-asian="TimesNewRomanPSMT"/>
    </style:style>
    <style:style style:name="T166" style:parent-style-name="Domyślnaczcionkaakapitu" style:family="text">
      <style:text-properties style:font-name-asian="TimesNewRomanPSMT"/>
    </style:style>
    <style:style style:name="T167" style:parent-style-name="Domyślnaczcionkaakapitu" style:family="text">
      <style:text-properties style:font-name-asian="TimesNewRomanPSMT"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style:font-name-asian="TimesNewRomanPSMT"/>
    </style:style>
    <style:style style:name="P170" style:parent-style-name="Bezodstępów" style:family="paragraph">
      <style:paragraph-properties fo:text-align="justify"/>
    </style:style>
    <style:style style:name="P171" style:parent-style-name="Bezodstępów" style:family="paragraph">
      <style:paragraph-properties fo:text-align="justify"/>
    </style:style>
    <style:style style:name="T172" style:parent-style-name="Domyślnaczcionkaakapitu" style:family="text">
      <style:text-properties style:font-name-asian="TimesNewRomanPSMT"/>
    </style:style>
    <style:style style:name="T173" style:parent-style-name="Domyślnaczcionkaakapitu" style:family="text">
      <style:text-properties style:font-name-asian="TimesNewRomanPSMT"/>
    </style:style>
    <style:style style:name="T174" style:parent-style-name="Domyślnaczcionkaakapitu" style:family="text">
      <style:text-properties style:font-name-asian="TimesNewRomanPSMT"/>
    </style:style>
    <style:style style:name="T175" style:parent-style-name="Domyślnaczcionkaakapitu" style:family="text">
      <style:text-properties style:font-name-asian="TimesNewRomanPSMT"/>
    </style:style>
    <style:style style:name="T176" style:parent-style-name="Domyślnaczcionkaakapitu" style:family="text">
      <style:text-properties style:font-name-asian="ArialMT"/>
    </style:style>
    <style:style style:name="T177" style:parent-style-name="Domyślnaczcionkaakapitu" style:family="text">
      <style:text-properties style:font-name-asian="ArialMT" style:font-weight-complex="bold"/>
    </style:style>
    <style:style style:name="P178" style:parent-style-name="Bezodstępów" style:family="paragraph">
      <style:paragraph-properties fo:text-align="justify"/>
    </style:style>
    <style:style style:name="T179" style:parent-style-name="Domyślnaczcionkaakapitu" style:family="text">
      <style:text-properties style:font-name-asian="ArialMT"/>
    </style:style>
    <style:style style:name="T180" style:parent-style-name="Domyślnaczcionkaakapitu" style:family="text">
      <style:text-properties style:font-name-asian="ArialMT"/>
    </style:style>
    <style:style style:name="P181" style:parent-style-name="Bezodstępów" style:family="paragraph">
      <style:paragraph-properties fo:text-align="justify"/>
    </style:style>
    <style:style style:name="P182" style:parent-style-name="Bezodstępów" style:family="paragraph">
      <style:paragraph-properties fo:text-align="justify"/>
    </style:style>
    <style:style style:name="P183" style:parent-style-name="Bezodstępów" style:family="paragraph">
      <style:paragraph-properties fo:text-align="justify"/>
    </style:style>
    <style:style style:name="P184" style:parent-style-name="Bezodstępów" style:family="paragraph">
      <style:paragraph-properties fo:text-align="justify"/>
    </style:style>
    <style:style style:name="P185" style:parent-style-name="Bezodstępów" style:family="paragraph">
      <style:paragraph-properties fo:text-align="justify"/>
    </style:style>
    <style:style style:name="P186" style:parent-style-name="Bezodstępów" style:family="paragraph">
      <style:paragraph-properties fo:text-align="justify"/>
    </style:style>
    <style:style style:name="P187" style:parent-style-name="Bezodstępów" style:family="paragraph">
      <style:paragraph-properties fo:text-align="justify"/>
    </style:style>
    <style:style style:name="T188" style:parent-style-name="Domyślnaczcionkaakapitu" style:family="text">
      <style:text-properties style:font-name-asian="Arial"/>
    </style:style>
    <style:style style:name="P189" style:parent-style-name="Bezodstępów" style:family="paragraph">
      <style:paragraph-properties fo:text-align="justify"/>
      <style:text-properties style:font-name-asian="Arial"/>
    </style:style>
    <style:style style:name="P190" style:parent-style-name="Bezodstępów" style:family="paragraph">
      <style:paragraph-properties fo:text-align="justify"/>
    </style:style>
    <style:style style:name="T191" style:parent-style-name="Domyślnaczcionkaakapitu" style:family="text">
      <style:text-properties style:font-name-asian="Arial"/>
    </style:style>
    <style:style style:name="T192" style:parent-style-name="Domyślnaczcionkaakapitu" style:family="text">
      <style:text-properties style:font-name-asian="Arial"/>
    </style:style>
    <style:style style:name="T193" style:parent-style-name="Domyślnaczcionkaakapitu" style:family="text">
      <style:text-properties style:font-name-asian="Arial"/>
    </style:style>
    <style:style style:name="P194" style:parent-style-name="Bezodstępów" style:family="paragraph">
      <style:paragraph-properties fo:text-align="justify"/>
    </style:style>
    <style:style style:name="P195" style:parent-style-name="Bezodstępów" style:family="paragraph">
      <style:paragraph-properties fo:text-align="justify"/>
    </style:style>
    <style:style style:name="T196" style:parent-style-name="Domyślnaczcionkaakapitu" style:family="text">
      <style:text-properties style:font-name-asian="TimesNewRomanPSMT"/>
    </style:style>
    <style:style style:name="T197" style:parent-style-name="Domyślnaczcionkaakapitu" style:family="text">
      <style:text-properties style:font-name-asian="TimesNewRomanPSMT"/>
    </style:style>
    <style:style style:name="T198" style:parent-style-name="Domyślnaczcionkaakapitu" style:family="text">
      <style:text-properties style:font-name-asian="TimesNewRomanPSMT"/>
    </style:style>
    <style:style style:name="T199" style:parent-style-name="Domyślnaczcionkaakapitu" style:family="text">
      <style:text-properties style:font-name-asian="TimesNewRomanPSMT"/>
    </style:style>
    <style:style style:name="P200" style:parent-style-name="Bezodstępów" style:family="paragraph">
      <style:paragraph-properties fo:text-align="justify"/>
      <style:text-properties style:font-name-asian="TimesNewRomanPSMT"/>
    </style:style>
    <style:style style:name="P201" style:parent-style-name="Bezodstępów" style:family="paragraph">
      <style:paragraph-properties fo:text-align="justify"/>
      <style:text-properties style:font-name-asian="TimesNewRomanPSMT"/>
    </style:style>
    <style:style style:name="P202" style:parent-style-name="Bezodstępów" style:family="paragraph">
      <style:paragraph-properties fo:text-align="justify"/>
      <style:text-properties style:font-name-asian="TimesNewRomanPSMT"/>
    </style:style>
    <style:style style:name="P203" style:parent-style-name="Bezodstępów" style:family="paragraph">
      <style:paragraph-properties fo:text-align="justify"/>
      <style:text-properties style:font-name-asian="TimesNewRomanPSMT"/>
    </style:style>
    <style:style style:name="P204" style:parent-style-name="Bezodstępów" style:family="paragraph">
      <style:paragraph-properties fo:text-align="justify"/>
      <style:text-properties style:font-name-asian="TimesNewRomanPSMT"/>
    </style:style>
    <style:style style:name="P205" style:parent-style-name="Bezodstępów" style:family="paragraph">
      <style:paragraph-properties fo:text-align="justify"/>
      <style:text-properties style:font-name-asian="TimesNewRomanPSMT"/>
    </style:style>
    <style:style style:name="P206" style:parent-style-name="Bezodstępów" style:family="paragraph">
      <style:paragraph-properties fo:text-align="justify"/>
      <style:text-properties style:font-name-asian="TimesNewRomanPSMT"/>
    </style:style>
    <style:style style:name="P207" style:parent-style-name="Bezodstępów" style:family="paragraph">
      <style:paragraph-properties fo:text-align="justify"/>
    </style:style>
    <style:style style:name="T208" style:parent-style-name="Domyślnaczcionkaakapitu" style:family="text">
      <style:text-properties style:font-name-asian="TimesNewRomanPSMT"/>
    </style:style>
    <style:style style:name="T209" style:parent-style-name="Domyślnaczcionkaakapitu" style:family="text">
      <style:text-properties style:font-name-asian="TimesNewRomanPSMT"/>
    </style:style>
    <style:style style:name="T210" style:parent-style-name="Domyślnaczcionkaakapitu" style:family="text">
      <style:text-properties style:font-name-asian="TimesNewRomanPSMT"/>
    </style:style>
    <style:style style:name="P211" style:parent-style-name="Bezodstępów" style:family="paragraph">
      <style:paragraph-properties fo:text-align="justify"/>
      <style:text-properties style:font-name-asian="TimesNewRomanPSMT"/>
    </style:style>
    <style:style style:name="P212" style:parent-style-name="Bezodstępów" style:family="paragraph">
      <style:paragraph-properties fo:text-align="justify"/>
      <style:text-properties style:font-name-asian="TimesNewRomanPSMT"/>
    </style:style>
    <style:style style:name="P213" style:parent-style-name="Bezodstępów" style:family="paragraph">
      <style:paragraph-properties fo:text-align="justify"/>
      <style:text-properties style:font-name-asian="TimesNewRomanPSMT"/>
    </style:style>
    <style:style style:name="P214" style:parent-style-name="Bezodstępów" style:family="paragraph">
      <style:paragraph-properties fo:text-align="justify"/>
      <style:text-properties style:font-name-asian="TimesNewRomanPSMT"/>
    </style:style>
    <style:style style:name="P215" style:parent-style-name="Bezodstępów" style:family="paragraph">
      <style:paragraph-properties fo:text-align="justify"/>
      <style:text-properties style:font-name-asian="TimesNewRomanPSMT"/>
    </style:style>
    <style:style style:name="P216" style:parent-style-name="Bezodstępów" style:family="paragraph">
      <style:paragraph-properties fo:text-align="justify"/>
      <style:text-properties style:font-name-asian="TimesNewRomanPS-ItalicMT" fo:font-style="italic" style:font-style-asian="italic" style:font-style-complex="italic"/>
    </style:style>
    <style:style style:name="P217" style:parent-style-name="Bezodstępów" style:family="paragraph">
      <style:paragraph-properties fo:text-align="justify"/>
      <style:text-properties style:font-name-asian="TimesNewRomanPSMT"/>
    </style:style>
    <style:style style:name="P218" style:parent-style-name="Bezodstępów" style:family="paragraph">
      <style:paragraph-properties fo:text-align="justify"/>
      <style:text-properties style:font-name-asian="TimesNewRomanPSMT"/>
    </style:style>
    <style:style style:name="P219" style:parent-style-name="Bezodstępów" style:family="paragraph">
      <style:paragraph-properties fo:text-align="justify"/>
      <style:text-properties style:font-name-asian="TimesNewRomanPSMT"/>
    </style:style>
    <style:style style:name="P220" style:parent-style-name="Bezodstępów" style:family="paragraph">
      <style:paragraph-properties fo:text-align="justify"/>
      <style:text-properties style:font-name-asian="TimesNewRomanPSMT"/>
    </style:style>
    <style:style style:name="P221" style:parent-style-name="Bezodstępów" style:family="paragraph">
      <style:paragraph-properties fo:text-align="justify"/>
      <style:text-properties style:font-name-asian="TimesNewRomanPSMT"/>
    </style:style>
    <style:style style:name="P222" style:parent-style-name="Bezodstępów" style:family="paragraph">
      <style:paragraph-properties fo:text-align="justify"/>
      <style:text-properties style:font-name-asian="TimesNewRomanPSMT"/>
    </style:style>
    <style:style style:name="P223" style:parent-style-name="Bezodstępów" style:family="paragraph">
      <style:paragraph-properties fo:text-align="end"/>
      <style:text-properties style:font-name-asian="TimesNewRomanPS-ItalicMT" fo:font-style="italic" style:font-style-asian="italic" style:font-style-complex="italic"/>
    </style:style>
    <style:style style:name="P224" style:parent-style-name="Bezodstępów" style:family="paragraph">
      <style:paragraph-properties fo:text-align="justify"/>
      <style:text-properties style:font-name-asian="TimesNewRomanPSMT"/>
    </style:style>
    <style:style style:name="P225" style:parent-style-name="Bezodstępów" style:family="paragraph">
      <style:paragraph-properties fo:text-align="justify"/>
      <style:text-properties style:font-name-asian="TimesNewRomanPSMT"/>
    </style:style>
    <style:style style:name="P226" style:parent-style-name="Bezodstępów" style:family="paragraph">
      <style:paragraph-properties fo:text-align="justify"/>
      <style:text-properties style:font-name-asian="TimesNewRomanPSMT"/>
    </style:style>
    <style:style style:name="P227" style:parent-style-name="Bezodstępów" style:family="paragraph">
      <style:paragraph-properties fo:text-align="justify" fo:line-height="150%"/>
      <style:text-properties style:font-name-asian="TimesNewRomanPSMT"/>
    </style:style>
    <style:style style:name="P228" style:parent-style-name="Bezodstępów" style:family="paragraph">
      <style:paragraph-properties fo:text-align="justify" fo:line-height="150%"/>
    </style:style>
    <style:style style:name="P229" style:parent-style-name="Bezodstępów" style:family="paragraph">
      <style:paragraph-properties fo:text-align="justify" fo:line-height="150%"/>
      <style:text-properties style:font-name-asian="TimesNewRomanPSMT"/>
    </style:style>
    <style:style style:name="P230" style:parent-style-name="Bezodstępów" style:family="paragraph">
      <style:paragraph-properties fo:text-align="justify" fo:line-height="150%"/>
      <style:text-properties style:font-name-asian="TimesNewRomanPSMT"/>
    </style:style>
    <style:style style:name="P231" style:parent-style-name="Bezodstępów" style:family="paragraph">
      <style:paragraph-properties fo:text-align="justify" fo:line-height="150%"/>
      <style:text-properties style:font-name-asian="TimesNewRomanPSMT"/>
    </style:style>
    <style:style style:name="P232" style:parent-style-name="Bezodstępów" style:family="paragraph">
      <style:paragraph-properties fo:text-align="justify" fo:line-height="150%"/>
      <style:text-properties style:font-name-asian="TimesNewRomanPSMT"/>
    </style:style>
    <style:style style:name="P233" style:parent-style-name="Bezodstępów" style:family="paragraph">
      <style:paragraph-properties fo:text-align="justify" fo:line-height="150%"/>
      <style:text-properties style:font-name-asian="TimesNewRomanPSMT"/>
    </style:style>
    <style:style style:name="P234" style:parent-style-name="Bezodstępów" style:family="paragraph">
      <style:paragraph-properties fo:text-align="justify" fo:line-height="150%"/>
      <style:text-properties style:font-name-asian="TimesNewRomanPSMT"/>
    </style:style>
    <style:style style:name="P235" style:parent-style-name="Bezodstępów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asian="TimesNewRomanPSMT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Bezodstępów" style:family="paragraph">
      <style:paragraph-properties fo:text-align="justify" fo:line-height="150%"/>
    </style:style>
  </office:automatic-styles>
  <office:body>
    <office:text text:use-soft-page-breaks="true">
      <text:p text:style-name="P1">Czarna Woda, dnia 17 października 2016 r.</text:p>
      <text:p text:style-name="P5"/>
      <text:p text:style-name="P6">ZAPYTANIE OFERTOWE Nr 1/2016</text:p>
      <text:p text:style-name="P7"/>
      <text:p text:style-name="P8">Gmina Czarna Woda w związku z realizacją Projektu „<text:span text:style-name="T9">Dobra Edukacja</text:span>” w ramach<text:s/><text:span text:style-name="T10">Regionalnego Programu Operacyjnego<text:s/></text:span><text:span text:style-name="T11">Województwa Pomorskiego na lata 2014-2020</text:span>, zwraca z prośbą o przedstawienie oferty cenowej na pełnienie funkcji<text:s/><text:span text:style-name="T12">koordynatora projektu.</text:span></text:p>
      <text:p text:style-name="P13"/>
      <text:p text:style-name="P14"><text:span text:style-name="T15">1. Zamawiający</text:span><text:s/>:<text:s/><text:tab/>Gmina Czarna Woda</text:p>
      <text:p text:style-name="P16"><text:span text:style-name="T17"><text:tab/></text:span><text:span text:style-name="T18"><text:tab/></text:span><text:span text:style-name="T19"><text:tab/></text:span>ul. Mickiewicza 7</text:p>
      <text:p text:style-name="P20"><text:tab/><text:tab/><text:tab/>83-262 Czarna Woda</text:p>
      <text:p text:style-name="P21"><text:tab/><text:tab/><text:tab/>tel. 58 587 88 50, fax 58 587 88 01</text:p>
      <text:p text:style-name="P22">adres strony internetowej:<text:s/><text:a xlink:href="http://www.czarna-woda.pl" office:target-frame-name="_top" xlink:show="replace"><text:span text:style-name="T23">www.czarna-woda.pl</text:span></text:a></text:p>
      <text:p text:style-name="P24">e-mail: urząd@czarna-woda.pl</text:p>
      <text:p text:style-name="P25"/>
      <text:p text:style-name="P26"><text:span text:style-name="T27">2. Przedmiot zamówienia</text:span>:</text:p>
      <text:p text:style-name="P28">Pełnienie funkcji koordynatora projektu „<text:span text:style-name="T29">Dobra Edukacja</text:span>” realizowanego przez Gminę Czarna Woda.</text:p>
      <text:p text:style-name="P30"/>
      <text:p text:style-name="P31">Szczegółowy<text:s/>zakres obowiązków koordynatora:</text:p>
      <text:p text:style-name="P32">- bieżący monitoring i wdrażanie planowanych działań wynikających z projektu,</text:p>
      <text:p text:style-name="P33">- bieżący nadzór nad zgodnością realizacji zadań z umową o dofinansowanie,</text:p>
      <text:p text:style-name="P34">- bieżący nadzór nad personelem zaangażowanym w realizację projektu,</text:p>
      <text:p text:style-name="P35">-<text:s/>działania informacyjno-promocyjne, ewaluacja, rekrutacja,</text:p>
      <text:p text:style-name="P36">- przygotowywanie i realizacja zamówień publicznych zgodnie z ustawą Prawo Zamówień Publicznych w zakresie działań projektowych – w uzgodnieniu z właściwym pracownikiem gminy ds. zamówień publicznych,</text:p>
      <text:p text:style-name="P37">- dokonywanie zakupów w ramach realizacji projektu zgodnie z wytycznymi w zakresie kwalifikowalności wydatków,</text:p>
      <text:p text:style-name="P38">- prowadzenie i weryfikacja dokumentacji indywidualnej uczestników projektu,</text:p>
      <text:p text:style-name="P39">- ustalenie harmonogramu zajęć i nadzorowanie ich przeprowadzenia,</text:p>
      <text:p text:style-name="P40">- nadzór nad poprawnością dokumentacji projektu,</text:p>
      <text:p text:style-name="P41">- kontakty oraz korespondencja z Instytucją Pośredniczącą,</text:p>
      <text:p text:style-name="P42">- nadzór i kontrola nad prawidłowym i terminowym wydatkowaniem środków finansowych związanych z projektem,</text:p>
      <text:p text:style-name="P43">- przygotowanie dokumentów oraz sporządzanie wniosku o płatność i raportu końcowego,<text:s/></text:p>
      <text:p text:style-name="P44">- dbałość o odpowiednie oznakowanie przedmiotów zakupionych w ramach projektu i dokumentów projektowych,</text:p>
      <text:p text:style-name="P45">- współpraca z dyrekcją Zespołu Szkół Publicznych, Gminą i wykonawcami usług edukacyjnych,</text:p>
      <text:p text:style-name="P46">- poddawanie<text:s/>się kontroli prowadzonej przez organy wewnętrzne i instytucje zewnętrzne w zakresie realizacji projektu oraz sporządzaniu ewentualnych uzupełnień pokontrolnych,</text:p>
      <text:p text:style-name="P47">- opisywanie faktur w zakresie merytorycznym oraz sporządzanie i nadzór nad sprawozdaniami i raportami o rzeczowym postępie realizacji projektu,<text:s/></text:p>
      <text:p text:style-name="P48">- prowadzenie zgodnej z wytycznymi archiwizacji dokumentów projektu,</text:p>
      <text:p text:style-name="P49">- wykonywanie innych zadań wynikających z potrzeby prawidłowej realizacji projektu.</text:p>
      <text:p text:style-name="P50"/>
      <text:p text:style-name="P51"/>
      <text:p text:style-name="P52"/>
      <text:p text:style-name="P53"><text:span text:style-name="T54">3. Warunki udziału w postępowaniu:</text:span></text:p>
      <text:p text:style-name="P55"><text:span text:style-name="T56">Na podstawie<text:s/></text:span><text:span text:style-name="T57">dokumentów</text:span><text:s/>Wykonawca wykaże że:</text:p>
      <text:p text:style-name="P58">- posiada wykształcenia wyższe,</text:p>
      <text:p text:style-name="P59">- posiada dyplom ukończenia studiów z zakresu zarządzania oświatą,</text:p>
      <text:p text:style-name="P60">- posiada doświadczenie w pracy w oświacie,</text:p>
      <text:p text:style-name="P61">- posiada stopień awansu zawodowego – nauczyciela dyplomowanego,</text:p>
      <text:p text:style-name="P62">- znajomością programu SL 2014 potwierdzoną ukończeniem kursu.</text:p>
      <text:p text:style-name="P63"><text:span text:style-name="T64">Na podstawie oświadczenia</text:span><text:s text:c="2"/>Wykonawca wykaże się:</text:p>
      <text:p text:style-name="P65">- biegłą znajomością obsługi komputera (w tym MS Office, obsługą dziennika elektronicznego) oraz obsługi generatora www,</text:p>
      <text:p text:style-name="P66">- doświadczeniem w zarządzaniu<text:s/>placówkami oświatowymi,</text:p>
      <text:p text:style-name="P67">- doświadczeniem w zarządzaniu kadrą pedagogiczną,</text:p>
      <text:p text:style-name="P68">- doświadczeniem w zarządzaniu ABI,</text:p>
      <text:p text:style-name="P69">- doświadczeniem w realizacji projektów lub szkoleniach edukacyjnych,</text:p>
      <text:p text:style-name="P70">- stażem w oświacie,</text:p>
      <text:p text:style-name="P71">- że posiada dostęp do e-PUAP,</text:p>
      <text:p text:style-name="P72">- pełną zdolnością do czynności prawnych oraz korzystania z pełni praw publicznych,</text:p>
      <text:p text:style-name="P73">- że nie był karany za przestępstwo popełnione umyślnie lub przestępstwa skarbowe,</text:p>
      <text:p text:style-name="P74">- dyspozycyjnością w trakcie realizacji projektu.</text:p>
      <text:p text:style-name="P75"/>
      <text:p text:style-name="P76">4. Okres wykonywania usługi / zlecenia:</text:p>
      <text:p text:style-name="P77">Od momentu podpisania<text:s/>umowy do dnia rozliczenia i zakończenia projektu. Przewidywany czas realizacji projektu do 30.06.2018 r.</text:p>
      <text:p text:style-name="P78"/>
      <text:p text:style-name="P79"><text:span text:style-name="T80">5. Kryterium oceny oferty</text:span>:</text:p>
      <text:p text:style-name="P81">Wybór najkorzystniejszej oferty nastąpi w oparciu o następujące kryteria i ich znaczenie</text:p>
      <text:p text:style-name="P82">1) Cena 60% - 60 punktów</text:p>
      <text:p text:style-name="P83">2) Wiedza i doświadczenie 40 % - 40 punktów.</text:p>
      <text:p text:style-name="P84"/>
      <text:p text:style-name="P85">6. Zasady oceny kryterium</text:p>
      <text:p text:style-name="P86"/>
      <text:p text:style-name="P87">1) W przypadku kryterium<text:s/><text:span text:style-name="T88">„Cena”</text:span><text:s/>n<text:span text:style-name="T89">ajwyższą liczbę punktów (60 pkt) otrzyma oferta zawi</text:span><text:span text:style-name="T90">e</text:span><text:span text:style-name="T91">rająca najniższe wynagrodzenie ryczałtowe brutto za wykonanie niniejszego zamówienia</text:span><text:s/>za cały okres trwania umowy<text:span text:style-name="T92">, a każda następna według poniższego wzoru:</text:span><text:s/></text:p>
      <text:p text:style-name="P93"/>
      <text:p text:style-name="P94"><text:s text:c="12"/>Najniższa całkowita cena ofertowa spośród złożonych ofert <text:s text:c="2"/></text:p>
      <text:p text:style-name="P95">A = ___________________________________________________<text:tab/>x <text:s text:c="2"/>100 pkt x 60%</text:p>
      <text:p text:style-name="P96"><text:s text:c="35"/>Cena ofertowa badanej<text:s/>oferty</text:p>
      <text:p text:style-name="P97"/>
      <text:p text:style-name="P98">2) W przypadku kryterium<text:s/><text:span text:style-name="T99">„Wiedza i doświadczenie”</text:span><text:s/>oferta otrzyma:</text:p>
      <text:list text:style-name="LFO1" text:continue-numbering="true">
        <text:list-item>
          <text:p text:style-name="P100">10 punktów, jeżeli wykaże się doświadczeniem w zarządzaniu placówkami oświatowymi powyżej 4 lat, a 5 punktów poniżej 4 lat;</text:p>
        </text:list-item>
        <text:list-item>
          <text:p text:style-name="P101">10 punktów, jeżeli wykaże się <text:s/>doświadczeniem w<text:s/>zarządzaniu kadrą pedagogiczną powyżej 4 lat, a 5 punktów poniżej 4 lat;</text:p>
        </text:list-item>
        <text:list-item>
          <text:p text:style-name="P102">10 punktów, jeżeli wykaże się <text:s/>doświadczeniem w pracy w oświacie powyżej 10 lat, <text:s text:c="8"/>a 5 punktów poniżej 10 lat;</text:p>
        </text:list-item>
        <text:list-item>
          <text:p text:style-name="P103">10 punktów, jeżeli wykaże się doświadczeniem w realizacji<text:s/>projektów lub szkoleniach edukacyjnych powyżej 10 lat, a 5 punktów poniżej 10 lat.</text:p>
        </text:list-item>
      </text:list>
      <text:p text:style-name="P104"/>
      <text:p text:style-name="P105"><text:span text:style-name="T106">7.<text:s/></text:span><text:span text:style-name="T107">Sposób przygotowania oferty</text:span></text:p>
      <text:p text:style-name="P108"/>
      <text:p text:style-name="P109">1) Oferta musi obejmować wszelkie koszty związane z wykonaniem przedmiotu zamówienia.</text:p>
      <text:p text:style-name="P110">2) Ofertę w formie pisemnej wg załącznika nr 1 do zapytania ofertowego, przygotowaną w oparciu o niniejsze Zapytanie Ofertowe, należy umieścić w zamkniętej kopercie opatrzonej napisami:</text:p>
      <text:p text:style-name="P111"><text:span text:style-name="T112">Oferta na<text:s/></text:span><text:span text:style-name="T113">pełnienie funkcji koordynatora projektu „Dobra Edukacja”</text:span></text:p>
      <text:p text:style-name="P114"><text:span text:style-name="T115">Nie otwierać przed<text:s/></text:span><text:span text:style-name="T116">2</text:span><text:span text:style-name="T117">4</text:span><text:span text:style-name="T118"><text:s/>października 2016 r. godz. 12.00</text:span></text:p>
      <text:p text:style-name="P119"><text:bookmark-start text:name="_GoBack"/><text:bookmark-end text:name="_GoBack"/></text:p>
      <text:p text:style-name="P120"><text:span text:style-name="T121">i</text:span><text:span text:style-name="T122"><text:s/>dostarczyć drogą pocztową jako list polecony na adres: Urząd Miejski w Czarnej Wodzie <text:s/>ul. Mickiewicza 7, 83-262 Czarna Woda,<text:s/></text:span><text:span text:style-name="T123">osobiście u Zamawiającego lub pocztą elektronic</text:span><text:span text:style-name="T124">z</text:span><text:span text:style-name="T125">ną na adres<text:s/></text:span><text:a xlink:href="mailto:urzad@czarna-woda.pl" office:target-frame-name="_top" xlink:show="replace"><text:span text:style-name="T126">urzad@czarna-woda.pl</text:span></text:a><text:span text:style-name="T127">.</text:span></text:p>
      <text:p text:style-name="P128">3)<text:s/>Wykonawcy ponoszą wszelkie koszty związane z przygotowaniem i złożeniem oferty.</text:p>
      <text:p text:style-name="P129"/>
      <text:p text:style-name="P130">8. Termin złożenia oferty</text:p>
      <text:p text:style-name="P131"><text:span text:style-name="T132">1) Ofertę należy złożyć do dnia<text:s/></text:span><text:span text:style-name="T133">2</text:span><text:span text:style-name="T134">4</text:span><text:span text:style-name="T135"><text:s/>października 2016 r.<text:s/></text:span><text:span text:style-name="T136">do godz. 12.00</text:span></text:p>
      <text:p text:style-name="P137">2) Oferenci zostaną pisemnie zawiadomieni o wyborze najkorzystniejszej oferty.<text:s/></text:p>
      <text:p text:style-name="P138">3) Oferty złożone po terminie nie będą rozpatrywane.</text:p>
      <text:p text:style-name="P139">4) Oferent może przed upływem terminu składania ofert zmienić lub wycofać swoją ofertę.</text:p>
      <text:p text:style-name="P140">5) W toku badania i oceny ofert Zamawiający może żądać od oferentów wyjaśnień dotyczących treści złożonych<text:s/>ofert.<text:s/></text:p>
      <text:p text:style-name="P141">6) Wykonawca jest związany ofertą przez 30 dni od dnia upływu terminu do składania ofert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Powyższe zamówienie jest wyłączone z obowiązku stosowania przepisów ustawy <text:s/>z dnia <text:s text:c="10"/>29 stycznia 2004 r. Prawo zamówień publicznych (Dz. U. z<text:s/>2015 r. poz.2164 z późn. zm.) zgodnie z <text:s/>art. 4 ust.8.</text:p>
      <text:p text:style-name="P149">Załącznik nr 1 do zapytania ofertowego</text:p>
      <text:p text:style-name="P150">...........................................................</text:p>
      <text:p text:style-name="P151">(miejscowość i data)<text:tab/><text:tab/></text:p>
      <text:p text:style-name="P152">....................................................................</text:p>
      <text:p text:style-name="P153">....................................................................</text:p>
      <text:p text:style-name="P154">....................................................................</text:p>
      <text:p text:style-name="P155">(nazwa i adres Wykonawcy)</text:p>
      <text:p text:style-name="P156"><text:tab/><text:tab/><text:tab/><text:tab/></text:p>
      <text:p text:style-name="P157">Gmina Czarna Woda<text:tab/><text:tab/><text:tab/></text:p>
      <text:p text:style-name="P158"><text:tab/><text:tab/><text:tab/><text:tab/>ul. Mickiewicza 7<text:tab/><text:tab/><text:tab/><text:tab/></text:p>
      <text:p text:style-name="P159"><text:tab/><text:tab/><text:tab/><text:tab/>83-262 Czarna Woda<text:tab/><text:tab/><text:tab/></text:p>
      <text:p text:style-name="P160"/>
      <text:p text:style-name="P161"/>
      <text:p text:style-name="P162">FORMULARZ OFERTY</text:p>
      <text:p text:style-name="P163"/>
      <text:p text:style-name="P164"><text:span text:style-name="T165">Odpo</text:span><text:span text:style-name="T166">wiadając na ogłoszenie dot</text:span><text:span text:style-name="T167">.:<text:s/></text:span><text:span text:style-name="T168">Pełnienia funkcji koordynatora projektu „Dobra Edukacja”</text:span><text:s/>realizowanego przez Gminę Czarna Woda,<text:s/><text:span text:style-name="T169">zgodnie z wymaganiami określonymi w zapytaniu ofertowym składam ofertę.</text:span></text:p>
      <text:p text:style-name="P170"/>
      <text:p text:style-name="P171"><text:span text:style-name="T172">1. Oferuję wykonanie przedmiotu zamówienia w pełnym zakres</text:span><text:span text:style-name="T173">ie rzeczowym objętym zap</text:span><text:span text:style-name="T174">y</text:span><text:span text:style-name="T175">taniem ofertowym<text:s/></text:span>za wynagrodzenie ryczałtowe ogółem brutto za cały okres trwania umowy w kwocie (z uwzględnieniem należnego podatku VAT): ...<text:span text:style-name="T176">........................................<text:s/></text:span><text:span text:style-name="T177">zł</text:span></text:p>
      <text:p text:style-name="P178"><text:span text:style-name="T179">(słownie złotych: ............................</text:span><text:span text:style-name="T180">...........................................................................................</text:span>.).</text:p>
      <text:p text:style-name="P181">Podane w ofercie wynagrodzenie nie będzie podlegać zmianie i waloryzacji. Podane wynagrodzenie zawiera wszystkie koszty prac i materiałów koniecznych do prawidłowego zrealizowania przedmiotu zamówienia przez cały okres trwania umowy. Wynagrodzenie płatne będzie w transzach miesięcznych z zastrzeżeniem, że ostatnia transza nastąpić musi przed końcem rozliczenia projektu, tj. przed 30.06.2018 r.</text:p>
      <text:p text:style-name="P182"/>
      <text:p text:style-name="P183">2. Na podstawie załączonych dokumentów oświadczam, że:</text:p>
      <text:p text:style-name="P184">mam doświadczenie w zarządzaniu placówkami oświatowymi …………………lat(a),<text:s/></text:p>
      <text:p text:style-name="P185">mam doświadczeniem w zarządzaniu kadrą pedagogiczną …………….………. lat(a),<text:s/></text:p>
      <text:p text:style-name="P186">mam <text:s/>doświadczenie w pracy w oświacie …………….……….lat(a),</text:p>
      <text:p text:style-name="P187">mam <text:s/>doświadczenie w<text:s/>realizacji projektów lub szkoleniach edukacyjnych ………..…. lat(a).<text:span text:style-name="T188"><text:s/></text:span></text:p>
      <text:p text:style-name="P189"/>
      <text:p text:style-name="P190"><text:span text:style-name="T191">3. Deklaruję, że wszystkie oświadczenia, informacje oraz dokumenty zamieszczone w ninie</text:span><text:span text:style-name="T192">j</text:span><text:span text:style-name="T193">szej ofercie są kompletne, prawdziwe i dokładne w każdym szczególe.</text:span></text:p>
      <text:p text:style-name="P194"/>
      <text:p text:style-name="P195"><text:span text:style-name="T196">4. Zobowiązuję się, w przypadku</text:span><text:span text:style-name="T197"><text:s/>wybrania mojej oferty, do rozpoczęcia realizacji zamówi</text:span><text:span text:style-name="T198">e</text:span><text:span text:style-name="T199">nia o</text:span>d momentu podpisania umowy i jego zakończenia do dnia rozliczenia i zakończenia projektu.</text:p>
      <text:p text:style-name="P200"/>
      <text:p text:style-name="P201">5. Oświadczam, że zapoznałem(łam) się z treścią zapytania ofertowego i nie wnoszę do niego zastrzeżeń oraz przyjmuję warunki w nim zawarte.</text:p>
      <text:p text:style-name="P202"/>
      <text:p text:style-name="P203">6. W przypadku przyznania mi zamówienia zobowiązuję się do zawarcia umowy zlecenia <text:s text:c="12"/>w miejscu i terminie wskazanym przez Zamawiającego.</text:p>
      <text:p text:style-name="P204"/>
      <text:p text:style-name="P205">7. Oferta wraz z załącznikami została złożona na ........... stronach.</text:p>
      <text:p text:style-name="P206"/>
      <text:p text:style-name="P207"><text:span text:style-name="T208">8. Potwierdzam, iż nie uczestniczę w jakiejkolwiek innej ofercie dotyczącej tego samego p</text:span><text:span text:style-name="T209">o</text:span><text:span text:style-name="T210">stępowania.</text:span></text:p>
      <text:p text:style-name="P211"/>
      <text:p text:style-name="P212">9. Korespondencję w sprawie przedmiotowego zamówienia proszę kierować do:</text:p>
      <text:p text:style-name="P213">……..............................................................................................………………………………</text:p>
      <text:p text:style-name="P214">……..............................................................................................………………………………</text:p>
      <text:p text:style-name="P215">……..............................................................................................………………………………</text:p>
      <text:p text:style-name="P216">(podać<text:s/>adres)</text:p>
      <text:p text:style-name="P217">tel.: ……………………….......……………..</text:p>
      <text:p text:style-name="P218">faks: …………………………………………</text:p>
      <text:p text:style-name="P219">e-mail: ……………………………………….</text:p>
      <text:p text:style-name="P220"/>
      <text:p text:style-name="P221"/>
      <text:p text:style-name="P222"><text:tab/><text:tab/><text:tab/><text:tab/>................................................................................</text:p>
      <text:p text:style-name="P223"><text:tab/><text:tab/><text:tab/><text:tab/>(podpis Oferenta)<text:tab/><text:tab/><text:tab/><text:tab/></text:p>
      <text:p text:style-name="P224"/>
      <text:p text:style-name="P225"/>
      <text:p text:style-name="P226"/>
      <text:p text:style-name="P227">Do formularza oferty załączam następujące<text:s/>oświadczenia, dokumenty i informacje:</text:p>
      <text:p text:style-name="P228">Załączniki</text:p>
      <text:p text:style-name="P229">1. ………………………………………………………………………………..</text:p>
      <text:p text:style-name="P230">2. ………………………………………………………………………………..</text:p>
      <text:p text:style-name="P231">3. ………………………………………………………………………………..</text:p>
      <text:p text:style-name="P232">4. ………………………………………………………………………………..</text:p>
      <text:p text:style-name="P233">5. ………………………………………………………………………………..</text:p>
      <text:p text:style-name="P234">6. ………………………………………………………………………………..</text:p>
      <text:p text:style-name="P235"><text:span text:style-name="T236">7. ………………………………………………………………………………..</text:span><text:span text:style-name="T237"><text:s/></text:span></text:p>
      <text:p text:style-name="P2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style:font-name="Times New Roman" fo:font-size="12pt" style:font-size-asian="12pt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1" text:anchor-type="as-char" svg:x="0in" svg:y="0in" svg:width="6.28889in" svg:height="0.54444in" style:rel-width="scale" style:rel-height="scale"><draw:image xlink:href="media/image1.png" xlink:type="simple" xlink:show="embed" xlink:actuate="onLoad"/><svg:title/><svg:desc>nagłówek efs poziom</svg:desc></draw:frame></text:span></text:p>
        <text:p text:style-name="Nagłówek"/>
      </style:header>
      <style:footer>
        <text:p text:style-name="Stopka">Strona<text:s/><text:span text:style-name="T3"><text:page-number text:fixed="false">5</text:page-number></text:span><text:s/>z<text:s/><text:span text:style-name="T4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 Sikora</meta:initial-creator>
    <dc:creator>awegner</dc:creator>
    <meta:creation-date>2016-10-17T13:36:00Z</meta:creation-date>
    <dc:date>2016-10-18T10:45:00Z</dc:date>
    <meta:print-date>2016-10-18T10:45:00Z</meta:print-date>
    <meta:template xlink:href="Normal" xlink:type="simple"/>
    <meta:editing-cycles>11</meta:editing-cycles>
    <meta:editing-duration>PT120S</meta:editing-duration>
    <meta:document-statistic meta:page-count="1" meta:paragraph-count="19" meta:word-count="1415" meta:character-count="9891" meta:row-count="70" meta:non-whitespace-character-count="8495"/>
  </office:meta>
</office:document-meta>
</file>