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Czarna Woda 02.03.2016r.</text:p>
      <text:p text:style-name="Standard"/>
      <text:p text:style-name="Standard">………………………………..</text:p>
      <text:p text:style-name="Standard">imię i nazwisko</text:p>
      <text:p text:style-name="Standard"/>
      <text:p text:style-name="Standard"/>
      <text:p text:style-name="Standard">………………………………..</text:p>
      <text:p text:style-name="Standard">adres</text:p>
      <text:p text:style-name="P2"/>
      <text:p text:style-name="P3"/>
      <text:p text:style-name="P4"/>
      <text:p text:style-name="P5"/>
      <text:p text:style-name="P6">OŚWIADCZENIE</text:p>
      <text:p text:style-name="P7"/>
      <text:p text:style-name="P8"/>
      <text:p text:style-name="P9"/>
      <text:p text:style-name="P10">Oświadczam, że zadanie ujęte we wniosku o dofinansowanie usuwania<text:s/>wyrobów azbestowych będzie przeprowadzone zgodnie z obowiązującymi przepisami prawa, w tym zgodnie z Rozporządzeniem Ministra Gospodarki, Pracy i Polityki Społecznej z dnia 2 kwietnia 2004 r. w sprawie sposobów i warunków bezpiecznego użytkowania i usuwania wyrobów zawierających azbest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s</meta:initial-creator>
    <dc:creator>Bożena Szramka</dc:creator>
    <meta:creation-date>2016-03-03T12:17:00Z</meta:creation-date>
    <dc:date>2016-03-03T12:21:00Z</dc:date>
    <meta:print-date>2016-03-03T12:20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6" meta:character-count="463" meta:row-count="3" meta:non-whitespace-character-count="398"/>
  </office:meta>
</office:document-meta>
</file>