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16" style:parent-style-name="Standard" style:family="paragraph">
      <style:paragraph-properties fo:text-align="justify" fo:line-height="150%"/>
      <style:text-properties fo:language="pl" fo:country="PL"/>
    </style:style>
    <style:style style:name="P17" style:parent-style-name="Standard" style:family="paragraph">
      <style:paragraph-properties fo:text-align="justify" fo:line-height="150%"/>
      <style:text-properties fo:language="pl" fo:country="PL"/>
    </style:style>
    <style:style style:name="P1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Czarna Woda, …………………...</text:p>
      <text:p text:style-name="P2"/>
      <text:p text:style-name="P3">………………………………..</text:p>
      <text:p text:style-name="P4">imię i nazwisko</text:p>
      <text:p text:style-name="P5"/>
      <text:p text:style-name="P6"/>
      <text:p text:style-name="P7">………………………………..</text:p>
      <text:p text:style-name="P8">adres</text:p>
      <text:p text:style-name="P9"/>
      <text:p text:style-name="P10"/>
      <text:p text:style-name="P11"/>
      <text:p text:style-name="P12"/>
      <text:p text:style-name="P13">OŚWIADCZENIE</text:p>
      <text:p text:style-name="P14"/>
      <text:p text:style-name="P15"/>
      <text:p text:style-name="P16"/>
      <text:p text:style-name="P17">Oświadczam, że zadanie ujęte we wniosku o dofinansowanie usuwania wyrobów<text:s/>azbestowych będzie przeprowadzone zgodnie z obowiązującymi przepisami prawa, w tym zgodnie z Rozporządzeniem Ministra Gospodarki, Pracy i Polityki Społecznej z dnia 2 kwietnia 2004 r. w sprawie sposobów i warunków bezpiecznego użytkowania i usuwania wyrobów zawierających azbest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s</meta:initial-creator>
    <dc:creator>Bożena Szramka</dc:creator>
    <meta:creation-date>2016-12-02T07:58:00Z</meta:creation-date>
    <dc:date>2016-12-02T07:58:00Z</dc:date>
    <meta:print-date>2016-03-03T12:2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6" meta:character-count="462" meta:row-count="3" meta:non-whitespace-character-count="397"/>
  </office:meta>
</office:document-meta>
</file>