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2" style:family="paragraph" style:parent-style-name="Standard" style:list-style-name="L1">
      <style:text-properties style:font-name="Arial" fo:font-size="10pt" fo:language="pl" fo:country="PL" style:font-size-asian="10pt" style:font-size-complex="10pt"/>
    </style:style>
    <style:style style:name="P3" style:family="paragraph" style:parent-style-name="Standard">
      <style:text-properties fo:language="pl" fo:country="PL"/>
    </style:style>
    <style:style style:name="T1" style:family="text">
      <style:text-properties fo:language="pl" fo:country="P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nia 7 czerwca 2011 r. bank zainteresowany udzieleniem kredytu długoterminowego w wysokości 951.000 PLN złożył zapytanie:</text:p>
      <text:p text:style-name="P1">„W związku z ogłoszeniem przetargu na udzielenie kredytu bank zwraca się z prośbą o wyjaśnienie:</text:p>
      <text:list xml:id="list34341868" text:style-name="L1">
        <text:list-item>
          <text:p text:style-name="P2">podstawę zaplanowanych w WPF kwot wskazanych w poz. 13a oraz 13b w WPF dotyczących wyłączeń zgodnie z art. 243 ust.3 pkt 1 ustawy o finansach publicznych. W szczególności prosimy o podanie czy w kolejnych latach 2012 – 2015 otrzyma gmina środki z UE na spłatę tych zobowiązań w wysokości wskazanych w poz. 13b.</text:p>
        </text:list-item>
        <text:list-item>
          <text:p text:style-name="P2">Przyczyny zaplanowanego znacznego wzrostu dochodów bieżących w roku 2012 (wzrost o 10% w stosunku do zaplanowanej kwoty dochodów bieżących w uchwale budżetowej w roku 2011).”</text:p>
        </text:list-item>
      </text:list>
      <text:p text:style-name="P1"/>
      <text:p text:style-name="P1"/>
      <text:p text:style-name="P1">W odpowiedzi na złożone zapytania wyjaśniamy:</text:p>
      <text:p text:style-name="P1">ad 1 W poz. 13 a i 13 b WPF zostały uwzględnione kwoty wynikające z zaciągniętych kredytów, związane z realizacją zadań dofinansowanych ze środków UE. Obecnie posiadamy 2 umowy na dofinansowanie ze środków UE do zadań inwestycyjnych – rozbudowa sieci kanalizacji sanitarnej w Czarnej Wodzie etap I i II, w 2011roku planowane jest zakończenie obu inwestycji. Spodziewane środki <text:s/>na przełomie 2011/2012 z rozliczenia inwestycji wynoszą łącznie 1.388.857 zł. Innych środków z UE <text:s/>w latach 2012-2015 nie planuje się.</text:p>
      <text:p text:style-name="P1">Ad 2 wzrost dochodów bieżących w 2012 roku o ok. 10% spowodowany został m.in. zwiększeniem planowanych wpływów z podatków i opłat lokalnych, subwencji ogólnych oraz dotacji na zadania zlecone i własne.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6-08T14:20:53.46</dc:date>
    <meta:editing-duration>PT01H58M25S</meta:editing-duration>
    <meta:editing-cycles>5</meta:editing-cycles>
    <meta:generator>OpenOffice.org/3.0$Win32 OpenOffice.org_project/300m15$Build-9379</meta:generator>
    <meta:document-statistic meta:table-count="0" meta:image-count="0" meta:object-count="0" meta:page-count="1" meta:paragraph-count="7" meta:word-count="227" meta:character-count="1463"/>
    <meta:user-defined meta:name="Informacja 1"/>
    <meta:user-defined meta:name="Informacja 2"/>
    <meta:user-defined meta:name="Informacja 3"/>
    <meta:user-defined meta:name="Informacja 4"/>
  </office:meta>
</office:document-meta>
</file>